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erkeersbesluit Werkendam: Visser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tena heeft besloten de volgende verkeersmaatregel te ne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issersdijk </text:span>volgens Verkeersbesluit VB2019-29, gele streep.</text:p>
                <text:p text:style-name="al"/>
              </text:list-item>
            </text:list>
            <text:p text:style-name="common-al">Dit verkeersbesluit is op 9 oktober gepubliceerd in de Staatscourant. </text:p>
            <text:p text:style-name="common-al">De bezwaartermijn loopt 6 weken na deze publicatie af. </text:p>
            <text:p text:style-name="common-al"/>
            <text:p text:style-name="common-al">
            <text:span text:style-name="nadrukvet">Heeft u nog vragen?</text:span>
          </text:p>
            <text:p text:style-name="common-al">Neemt u dan contact op met het team Verkeer van de gemeente Altena via <text:a xlink:href="mailto:verkeer@gemeenteAltena.nl" xlink:type="simple">verkeer@gemeenteAltena.nl</text:a> of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615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5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5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Verkeer | Organisatie en beleid</meta:user-defined>
    <dc:language>nl</dc:language>
    <meta:user-defined meta:name="OVERHEID.EPSG28992/DC.spatial">120995 424818</meta:user-defined>
    <meta:user-defined meta:name="DC.title">Gemeente Altena - Verkeersbesluit Werkendam: Vissersdijk</meta:user-defined>
    <meta:user-defined meta:name="OVERHEID.PostcodeHuisnummer/OVERHEIDop.postcodeHuisnummer">4251EG 102</meta:user-defined>
    <meta:user-defined meta:name="OVERHEIDop.straatnaam">Vissersdijk</meta:user-defined>
    <meta:user-defined meta:name="OVERHEIDop.woonplaats">Werkenda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53</meta:user-defined>
    <meta:user-defined meta:name="OVERHEIDop.GmbID/DC.identifier">gmb-2019-246153</meta:user-defined>
    <meta:user-defined meta:name="OVERHEIDop.versieInformatie"/>
  </office:meta>
</office:document-meta>
</file>