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Tjongerpad 14: ontvangen melding incidentele festiviteit 2 november 2019  (IF 201900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oktober 2019</text:span> is een melding incidentele festiviteit ontvangen voor deze locatie. Het gaat om het <text:span text:style-name="nadrukvet">houden van een incidentele festiviteit op zaterdag 2 november 2019 van 16.00 uur tot 01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614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4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4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6466 542694</meta:user-defined>
    <meta:user-defined meta:name="DC.title">Delfstrahuizen, Tjongerpad 14: ontvangen melding incidentele festiviteit 2 november 2019  (IF 20190084)</meta:user-defined>
    <meta:user-defined meta:name="OVERHEID.PostcodeHuisnummer/OVERHEIDop.postcodeHuisnummer">8508RK 14</meta:user-defined>
    <meta:user-defined meta:name="OVERHEIDop.straatnaam">Tjongerpad</meta:user-defined>
    <meta:user-defined meta:name="OVERHEIDop.woonplaats">Delfstrahuiz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140</meta:user-defined>
    <meta:user-defined meta:name="OVERHEIDop.GmbID/DC.identifier">gmb-2019-246140</meta:user-defined>
    <meta:user-defined meta:name="OVERHEIDop.versieInformatie"/>
  </office:meta>
</office:document-meta>
</file>