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Sleeuwijk: Nieuwe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Nieuwe Es </text:span>volgens Verkeersbesluit VB2019-31, laadpaal;</text:p>
              </text:list-item>
            </text:list>
            <text:p text:style-name="common-al"/>
            <text:p text:style-name="common-al">Dit verkeersbesluit is op 9 oktober gepubliceerd in de Staatscourant. </text:p>
            <text:p text:style-name="common-al">De bezwaartermijn loopt 6 weken na deze publicatie af. 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13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3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4564 424965</meta:user-defined>
    <meta:user-defined meta:name="DC.title">Gemeente Altena - Verkeersbesluit Sleeuwijk: Nieuwe Es</meta:user-defined>
    <meta:user-defined meta:name="OVERHEID.PostcodeHuisnummer/OVERHEIDop.postcodeHuisnummer">4254AW 123</meta:user-defined>
    <meta:user-defined meta:name="OVERHEIDop.straatnaam">Nieuwe Es</meta:user-defined>
    <meta:user-defined meta:name="OVERHEIDop.woonplaats">Sleeuwijk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37</meta:user-defined>
    <meta:user-defined meta:name="OVERHEIDop.GmbID/DC.identifier">gmb-2019-246137</meta:user-defined>
    <meta:user-defined meta:name="OVERHEIDop.versieInformatie"/>
  </office:meta>
</office:document-meta>
</file>