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ietkam 22 in Nieuwkoop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kam 22 in Nieuwkoop - zaak nr.M-2019-0138 - melding omgevingsrecht voor het verwijderen van asbest - ingekomen 3 oktober 2019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613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3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3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3322.14 463324.71</meta:user-defined>
    <meta:user-defined meta:name="DC.title">Sloopmelding Rietkam 22 in Nieuwkoop - het verwijderen van asbest</meta:user-defined>
    <meta:user-defined meta:name="OVERHEID.PostcodeHuisnummer/OVERHEIDop.postcodeHuisnummer">2421</meta:user-defined>
    <meta:user-defined meta:name="OVERHEIDop.straatnaam">Rietkam</meta:user-defined>
    <meta:user-defined meta:name="OVERHEIDop.woonplaats">Nieuwkoop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135</meta:user-defined>
    <meta:user-defined meta:name="OVERHEIDop.GmbID/DC.identifier">gmb-2019-246135</meta:user-defined>
    <meta:user-defined meta:name="OVERHEIDop.versieInformatie"/>
  </office:meta>
</office:document-meta>
</file>