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11: Van Welderenstraat 111 Foodbar de Reis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19</text:p>
            <text:p text:style-name="common-al">
            <text:span text:style-name="nadrukvet">Omschrijving: </text:span>Van Welderenstraat 111 Foodbar de Reis Wijziging leidinggevende DHW (Van Welderenstraat 11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491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0-2019</text:p>
            <text:p text:style-name="common-al">
            <text:span text:style-name="nadrukvet">Definitieve beschikking verzonden: </text:span>07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oktober 2019 tot en met 18 nov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A523089-67C4-4297-9C93-9F0570FDCCE5" xlink:type="simple">http://www.nijmegen.nl/vergunningpagina/?guid=4A523089-67C4-4297-9C93-9F0570FDCC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13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7.57 428355.05</meta:user-defined>
    <meta:user-defined meta:name="DC.title">Van Welderenstraat 111: Van Welderenstraat 111 Foodbar de Reis Wijziging leidinggevende DHW - apv vergunning – Bijzondere wetten  - Vergunning verleend</meta:user-defined>
    <meta:user-defined meta:name="OVERHEID.PostcodeHuisnummer/OVERHEIDop.postcodeHuisnummer">6511MG 109</meta:user-defined>
    <meta:user-defined meta:name="OVERHEIDop.straatnaam">Van Welderenstraat</meta:user-defined>
    <meta:user-defined meta:name="OVERHEIDop.woonplaats">Nijme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34</meta:user-defined>
    <meta:user-defined meta:name="OVERHEIDop.GmbID/DC.identifier">gmb-2019-246134</meta:user-defined>
    <meta:user-defined meta:name="OVERHEIDop.versieInformatie"/>
  </office:meta>
</office:document-meta>
</file>