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terplaats 2A: Gorterplaats 2A, Locals Only, Uitbreiding huidige vergunn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9</text:p>
            <text:p text:style-name="common-al">
            <text:span text:style-name="nadrukvet">Omschrijving: </text:span>Gorterplaats 2A, Locals Only, Uitbreiding huidige vergunning, DHW (Gorterplaats 2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42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19</text:p>
            <text:p text:style-name="common-al">
            <text:span text:style-name="nadrukvet">Definitieve beschikking verzonden: </text:span>07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19 tot en met 18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F85965-3C86-49D8-8A0E-F670DFDE733D" xlink:type="simple">http://www.nijmegen.nl/vergunningpagina/?guid=51F85965-3C86-49D8-8A0E-F670DFDE73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1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66.94 427094.45</meta:user-defined>
    <meta:user-defined meta:name="DC.title">Gorterplaats 2A: Gorterplaats 2A, Locals Only, Uitbreiding huidige vergunning, DHW - apv vergunning – Bijzondere wetten  - Vergunning verleend</meta:user-defined>
    <meta:user-defined meta:name="OVERHEID.PostcodeHuisnummer/OVERHEIDop.postcodeHuisnummer">6531</meta:user-defined>
    <meta:user-defined meta:name="OVERHEIDop.straatnaam">Multatuliplaats</meta:user-defined>
    <meta:user-defined meta:name="OVERHEIDop.woonplaats">Nijme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33</meta:user-defined>
    <meta:user-defined meta:name="OVERHEIDop.GmbID/DC.identifier">gmb-2019-246133</meta:user-defined>
    <meta:user-defined meta:name="OVERHEIDop.versieInformatie"/>
  </office:meta>
</office:document-meta>
</file>