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walstraat 167: Tweedewalstraat 167 Corona tweede wal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Tweedewalstraat 167 Corona tweede wal Wijziging beheerder exploitatievergunning (Tweedewalstraat 16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91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0-2019</text:p>
            <text:p text:style-name="common-al">
            <text:span text:style-name="nadrukvet">Definitieve beschikking verzonden: </text:span>07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19 tot en met 18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3066885-9490-4B74-8DFD-04584331D2E3" xlink:type="simple">http://www.nijmegen.nl/vergunningpagina/?guid=C3066885-9490-4B74-8DFD-04584331D2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1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1.28 428409.98</meta:user-defined>
    <meta:user-defined meta:name="DC.title">Tweedewalstraat 167: Tweedewalstraat 167 Corona tweede wal Wijziging beheerder exploitatievergunning - apv vergunning – Bijzondere wetten  - Vergunning verleend</meta:user-defined>
    <meta:user-defined meta:name="OVERHEID.PostcodeHuisnummer/OVERHEIDop.postcodeHuisnummer">6511LT 167a</meta:user-defined>
    <meta:user-defined meta:name="OVERHEIDop.straatnaam">Tweede Walstraat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32</meta:user-defined>
    <meta:user-defined meta:name="OVERHEIDop.GmbID/DC.identifier">gmb-2019-246132</meta:user-defined>
    <meta:user-defined meta:name="OVERHEIDop.versieInformatie"/>
  </office:meta>
</office:document-meta>
</file>