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 Nijmegen: 1 t/m 24 december 2019, Danielsplein Nijmegen, kerstbom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19</text:p>
            <text:p text:style-name="common-al">
            <text:span text:style-name="nadrukvet">Omschrijving: </text:span>1 t/m 24 december 2019, Danielsplein Nijmegen, kerstbomen, tijdelijke standplaats (Danielsplein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78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9-2019</text:p>
            <text:p text:style-name="common-al">
            <text:span text:style-name="nadrukvet">Definitieve beschikking verzonden: </text:span>07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oktober 2019 tot en met 18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409638-1AD4-4DE9-9B18-8B847883A535" xlink:type="simple">http://www.nijmegen.nl/vergunningpagina/?guid=1B409638-1AD4-4DE9-9B18-8B847883A5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1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61.03 427442.91</meta:user-defined>
    <meta:user-defined meta:name="DC.title">Danielsplein Nijmegen: 1 t/m 24 december 2019, Danielsplein Nijmegen, kerstbomen, tijdelijke standplaats - apv vergunning – Bijzondere wetten  - Vergunning verleend</meta:user-defined>
    <meta:user-defined meta:name="OVERHEID.PostcodeHuisnummer/OVERHEIDop.postcodeHuisnummer">6543NA 4</meta:user-defined>
    <meta:user-defined meta:name="OVERHEIDop.straatnaam">Daniëlsplein</meta:user-defined>
    <meta:user-defined meta:name="OVERHEIDop.woonplaats">Nijme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0</meta:user-defined>
    <meta:user-defined meta:name="OVERHEIDop.GmbID/DC.identifier">gmb-2019-246130</meta:user-defined>
    <meta:user-defined meta:name="OVERHEIDop.versieInformatie"/>
  </office:meta>
</office:document-meta>
</file>