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ieuwburen 45: ontvangen melding Activiteitenbesluit milieubeheer, uitbreiden  bestaande werkplaats en taxicentrale (MB 20190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9</text:span> is een melding op grond van het Activiteitenbesluit milieubeheer ontvangen voor deze locatie. Het gaat om het <text:span text:style-name="nadrukvet">uitbreiden van de bestaande werkplaats en taxicentral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12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15 539892</meta:user-defined>
    <meta:user-defined meta:name="DC.title">Lemmer, Nieuwburen 45: ontvangen melding Activiteitenbesluit milieubeheer, uitbreiden  bestaande werkplaats en taxicentrale (MB 20190176)</meta:user-defined>
    <meta:user-defined meta:name="OVERHEID.PostcodeHuisnummer/OVERHEIDop.postcodeHuisnummer">8531EG 45</meta:user-defined>
    <meta:user-defined meta:name="OVERHEIDop.straatnaam">Nieuwburen</meta:user-defined>
    <meta:user-defined meta:name="OVERHEIDop.woonplaats">Lemm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25</meta:user-defined>
    <meta:user-defined meta:name="OVERHEIDop.GmbID/DC.identifier">gmb-2019-246125</meta:user-defined>
    <meta:user-defined meta:name="OVERHEIDop.versieInformatie"/>
  </office:meta>
</office:document-meta>
</file>