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dijk 12: aanvraag vergunning realiseren  vierde vuurwerkbewaarplaats  (OV 20190449/4694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oktober 2019</text:span> is een aanvraag om een omgevingsvergunning binnengekomen voor deze locatie. Het gaat om het <text:span text:style-name="nadrukvet">realiseren van een vierde vuurwerkbewaarplaat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1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1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270 540513</meta:user-defined>
    <meta:user-defined meta:name="DC.title">Lemmer, Kadijk 12: aanvraag vergunning realiseren  vierde vuurwerkbewaarplaats  (OV 20190449/4694471)</meta:user-defined>
    <meta:user-defined meta:name="OVERHEID.PostcodeHuisnummer/OVERHEIDop.postcodeHuisnummer">8531</meta:user-defined>
    <meta:user-defined meta:name="OVERHEIDop.straatnaam">Kadijk</meta:user-defined>
    <meta:user-defined meta:name="OVERHEIDop.woonplaats">Lem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15</meta:user-defined>
    <meta:user-defined meta:name="OVERHEIDop.GmbID/DC.identifier">gmb-2019-246115</meta:user-defined>
    <meta:user-defined meta:name="OVERHEIDop.versieInformatie"/>
  </office:meta>
</office:document-meta>
</file>