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51, 2019-00827, plaatsen dakkapel op voordakvlak en achterdakvlak en aanbrengen nieuwe kozijn achterzijde,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andlaan 151, 2019-00827, plaatsen dakkapel op voordakvlak en achterdakvlak en aanbrengen nieuwe kozijn achterzijde,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24611</meta:user-defined>
    <meta:user-defined meta:name="OVERHEIDop.GmbID/DC.identifier">gmb-2019-24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51</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1 486358</meta:user-defined>
    <meta:user-defined meta:name="OVERHEIDop.versieInformatie"/>
  </office:meta>
</office:document-meta>
</file>