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hake the Lake, 6 juni 2020, Nieuwkoop, Zuideinde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toestemming voor 3 jaar is verleend voor Shake the Lake. In 2020 vindt het plaats op 6 juni – verzonden 3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1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550 461224</meta:user-defined>
    <meta:user-defined meta:name="DC.title">Besluit op aanvraag Shake the Lake, 6 juni 2020, Nieuwkoop, Zuideinde 62A</meta:user-defined>
    <meta:user-defined meta:name="OVERHEID.PostcodeHuisnummer/OVERHEIDop.postcodeHuisnummer">2421AL 62a</meta:user-defined>
    <meta:user-defined meta:name="OVERHEIDop.straatnaam">Zuideinde</meta:user-defined>
    <meta:user-defined meta:name="OVERHEIDop.woonplaats">Nieuwkoop</meta:user-defined>
    <meta:user-defined meta:name="DCTERMS.W3CDTF/DCTERMS.available">2019-10-09</meta:user-defined>
    <meta:user-defined meta:name="DCTERMS.W3CDTF/OVERHEIDop.jaargang">2019</meta:user-defined>
    <meta:user-defined meta:name="OVERHEIDop.externeBijlage">Toestemming|exb-2019-48450</meta:user-defined>
    <meta:user-defined meta:name="OVERHEIDop.publicationIssue">246102</meta:user-defined>
    <meta:user-defined meta:name="OVERHEIDop.GmbID/DC.identifier">gmb-2019-246102</meta:user-defined>
    <meta:user-defined meta:name="OVERHEIDop.versieInformatie"/>
  </office:meta>
</office:document-meta>
</file>