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0-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2-1">
      <text:list-level-style-bullet style:num-suffix="" text:bullet-char="​" text:level="1">
        <style:list-level-properties text:min-label-width="10mm"/>
      </text:list-level-style-bullet>
    </text:list-style>
    <text:list-style style:name="id1-3-2-2-7-12-2">
      <text:list-level-style-bullet text:bullet-char="•" text:level="1">
        <style:list-level-properties text:min-label-width="10mm"/>
      </text:list-level-style-bullet>
    </text:list-style>
    <text:list-style style:name="id1-3-2-2-7-12-3">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1-1">
      <style:table-column-properties style:rel-column-width="46*"/>
    </style:style>
    <style:style style:family="table-column" style:parent-style-name="colspec" style:name="id1-3-2-2-8-4-1-2">
      <style:table-column-properties style:rel-column-width="46*"/>
    </style:style>
    <style:style style:family="table-column" style:parent-style-name="colspec" style:name="id1-3-2-2-8-5-1-1">
      <style:table-column-properties style:rel-column-width="9*"/>
    </style:style>
    <style:style style:family="table-column" style:parent-style-name="colspec" style:name="id1-3-2-2-8-5-1-2">
      <style:table-column-properties style:rel-column-width="51*"/>
    </style:style>
    <style:style style:family="table-column" style:parent-style-name="colspec" style:name="id1-3-2-2-8-7-1-1">
      <style:table-column-properties style:rel-column-width="141*"/>
    </style:style>
    <style:style style:family="table-column" style:parent-style-name="colspec" style:name="id1-3-2-2-8-10-1-1">
      <style:table-column-properties style:rel-column-width="8*"/>
    </style:style>
    <style:style style:family="table-column" style:parent-style-name="colspec" style:name="id1-3-2-2-8-10-1-2">
      <style:table-column-properties style:rel-column-width="55*"/>
    </style:style>
    <style:style style:family="table-column" style:parent-style-name="colspec" style:name="id1-3-2-2-8-10-1-3">
      <style:table-column-properties style:rel-column-width="56*"/>
    </style:style>
    <style:style style:family="table-column" style:parent-style-name="colspec" style:name="id1-3-2-2-8-10-1-4">
      <style:table-column-properties style:rel-column-width="21*"/>
    </style:style>
    <text:list-style style:name="id1-3-2-2-8-10-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17-1-1">
      <style:table-column-properties style:rel-column-width="8*"/>
    </style:style>
    <style:style style:family="table-column" style:parent-style-name="colspec" style:name="id1-3-2-2-8-17-1-2">
      <style:table-column-properties style:rel-column-width="55*"/>
    </style:style>
    <style:style style:family="table-column" style:parent-style-name="colspec" style:name="id1-3-2-2-8-17-1-3">
      <style:table-column-properties style:rel-column-width="56*"/>
    </style:style>
    <style:style style:family="table-column" style:parent-style-name="colspec" style:name="id1-3-2-2-8-17-1-4">
      <style:table-column-properties style:rel-column-width="21*"/>
    </style:style>
    <text:list-style style:name="id1-3-2-2-8-17-1-5-3-3-2">
      <text:list-level-style-bullet text:bullet-char="•" text:level="1">
        <style:list-level-properties text:min-label-width="10mm"/>
      </text:list-level-style-bullet>
    </text:list-style>
    <text:list-style style:name="id1-3-2-2-8-17-1-5-3-3-2-1">
      <text:list-level-style-bullet text:bullet-char="•" text:level="1">
        <style:list-level-properties text:min-label-width="10mm"/>
      </text:list-level-style-bullet>
    </text:list-style>
    <text:list-style style:name="id1-3-2-2-8-17-1-5-3-3-2-2">
      <text:list-level-style-bullet text:bullet-char="•" text:level="1">
        <style:list-level-properties text:min-label-width="10mm"/>
      </text:list-level-style-bullet>
    </text:list-style>
    <text:list-style style:name="id1-3-2-2-8-17-1-5-3-3-2-3">
      <text:list-level-style-bullet text:bullet-char="•" text:level="1">
        <style:list-level-properties text:min-label-width="10mm"/>
      </text:list-level-style-bullet>
    </text:list-style>
    <text:list-style style:name="id1-3-2-2-8-17-1-5-3-3-5">
      <text:list-level-style-bullet text:bullet-char="•" text:level="1">
        <style:list-level-properties text:min-label-width="10mm"/>
      </text:list-level-style-bullet>
    </text:list-style>
    <text:list-style style:name="id1-3-2-2-8-17-1-5-3-3-5-1">
      <text:list-level-style-bullet text:bullet-char="•" text:level="1">
        <style:list-level-properties text:min-label-width="10mm"/>
      </text:list-level-style-bullet>
    </text:list-style>
    <text:list-style style:name="id1-3-2-2-8-17-1-5-3-3-5-2">
      <text:list-level-style-bullet text:bullet-char="•" text:level="1">
        <style:list-level-properties text:min-label-width="10mm"/>
      </text:list-level-style-bullet>
    </text:list-style>
    <text:list-style style:name="id1-3-2-2-8-17-1-5-4-2-3">
      <text:list-level-style-bullet text:bullet-char="•" text:level="1">
        <style:list-level-properties text:min-label-width="10mm"/>
      </text:list-level-style-bullet>
    </text:list-style>
    <text:list-style style:name="id1-3-2-2-8-17-1-5-4-2-3-1">
      <text:list-level-style-bullet text:bullet-char="•" text:level="1">
        <style:list-level-properties text:min-label-width="10mm"/>
      </text:list-level-style-bullet>
    </text:list-style>
    <text:list-style style:name="id1-3-2-2-8-17-1-5-4-2-3-2">
      <text:list-level-style-bullet text:bullet-char="•" text:level="1">
        <style:list-level-properties text:min-label-width="10mm"/>
      </text:list-level-style-bullet>
    </text:list-style>
    <text:list-style style:name="id1-3-2-2-8-17-1-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5-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1-5-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1-5-8-3-2">
      <text:list-level-style-bullet text:bullet-char="•" text:level="1">
        <style:list-level-properties text:min-label-width="10mm"/>
      </text:list-level-style-bullet>
    </text:list-style>
    <text:list-style style:name="id1-3-2-2-8-17-1-5-8-3-2-1">
      <text:list-level-style-bullet text:bullet-char="•" text:level="1">
        <style:list-level-properties text:min-label-width="10mm"/>
      </text:list-level-style-bullet>
    </text:list-style>
    <text:list-style style:name="id1-3-2-2-8-17-1-5-8-3-2-2">
      <text:list-level-style-bullet text:bullet-char="•" text:level="1">
        <style:list-level-properties text:min-label-width="10mm"/>
      </text:list-level-style-bullet>
    </text:list-style>
    <text:list-style style:name="id1-3-2-2-8-17-1-5-8-3-2-3">
      <text:list-level-style-bullet text:bullet-char="•" text:level="1">
        <style:list-level-properties text:min-label-width="10mm"/>
      </text:list-level-style-bullet>
    </text:list-style>
    <text:list-style style:name="id1-3-2-2-8-17-1-5-8-3-2-4">
      <text:list-level-style-bullet text:bullet-char="•" text:level="1">
        <style:list-level-properties text:min-label-width="10mm"/>
      </text:list-level-style-bullet>
    </text:list-style>
    <text:list-style style:name="id1-3-2-2-8-17-1-5-8-3-2-5">
      <text:list-level-style-bullet text:bullet-char="•" text:level="1">
        <style:list-level-properties text:min-label-width="10mm"/>
      </text:list-level-style-bullet>
    </text:list-style>
    <text:list-style style:name="id1-3-2-2-8-17-1-5-9-3-2">
      <text:list-level-style-bullet text:bullet-char="•" text:level="1">
        <style:list-level-properties text:min-label-width="10mm"/>
      </text:list-level-style-bullet>
    </text:list-style>
    <text:list-style style:name="id1-3-2-2-8-17-1-5-9-3-2-1">
      <text:list-level-style-bullet text:bullet-char="•" text:level="1">
        <style:list-level-properties text:min-label-width="10mm"/>
      </text:list-level-style-bullet>
    </text:list-style>
    <text:list-style style:name="id1-3-2-2-8-17-1-5-9-3-2-2">
      <text:list-level-style-bullet text:bullet-char="•" text:level="1">
        <style:list-level-properties text:min-label-width="10mm"/>
      </text:list-level-style-bullet>
    </text:list-style>
    <text:list-style style:name="id1-3-2-2-8-17-1-5-9-3-2-3">
      <text:list-level-style-bullet text:bullet-char="•" text:level="1">
        <style:list-level-properties text:min-label-width="10mm"/>
      </text:list-level-style-bullet>
    </text:list-style>
    <text:list-style style:name="id1-3-2-2-8-17-1-5-9-3-2-4">
      <text:list-level-style-bullet text:bullet-char="•" text:level="1">
        <style:list-level-properties text:min-label-width="10mm"/>
      </text:list-level-style-bullet>
    </text:list-style>
    <text:list-style style:name="id1-3-2-2-8-17-1-5-12-3-2">
      <text:list-level-style-bullet text:bullet-char="•" text:level="1">
        <style:list-level-properties text:min-label-width="10mm"/>
      </text:list-level-style-bullet>
    </text:list-style>
    <text:list-style style:name="id1-3-2-2-8-17-1-5-12-3-2-1">
      <text:list-level-style-bullet text:bullet-char="•" text:level="1">
        <style:list-level-properties text:min-label-width="10mm"/>
      </text:list-level-style-bullet>
    </text:list-style>
    <text:list-style style:name="id1-3-2-2-8-17-1-5-12-3-2-2">
      <text:list-level-style-bullet text:bullet-char="•" text:level="1">
        <style:list-level-properties text:min-label-width="10mm"/>
      </text:list-level-style-bullet>
    </text:list-style>
    <text:list-style style:name="id1-3-2-2-8-17-1-5-12-3-4">
      <text:list-level-style-bullet text:bullet-char="•" text:level="1">
        <style:list-level-properties text:min-label-width="10mm"/>
      </text:list-level-style-bullet>
    </text:list-style>
    <text:list-style style:name="id1-3-2-2-8-17-1-5-12-3-4-1">
      <text:list-level-style-bullet text:bullet-char="•" text:level="1">
        <style:list-level-properties text:min-label-width="10mm"/>
      </text:list-level-style-bullet>
    </text:list-style>
    <text:list-style style:name="id1-3-2-2-8-17-1-5-14-2-2">
      <text:list-level-style-bullet text:bullet-char="•" text:level="1">
        <style:list-level-properties text:min-label-width="10mm"/>
      </text:list-level-style-bullet>
    </text:list-style>
    <text:list-style style:name="id1-3-2-2-8-17-1-5-14-2-2-1">
      <text:list-level-style-bullet text:bullet-char="•" text:level="1">
        <style:list-level-properties text:min-label-width="10mm"/>
      </text:list-level-style-bullet>
    </text:list-style>
    <text:list-style style:name="id1-3-2-2-8-17-1-5-14-2-2-2">
      <text:list-level-style-bullet text:bullet-char="•" text:level="1">
        <style:list-level-properties text:min-label-width="10mm"/>
      </text:list-level-style-bullet>
    </text:list-style>
    <text:list-style style:name="id1-3-2-2-8-17-1-5-14-3-2">
      <text:list-level-style-bullet text:bullet-char="•" text:level="1">
        <style:list-level-properties text:min-label-width="10mm"/>
      </text:list-level-style-bullet>
    </text:list-style>
    <text:list-style style:name="id1-3-2-2-8-17-1-5-14-3-2-1">
      <text:list-level-style-bullet text:bullet-char="•" text:level="1">
        <style:list-level-properties text:min-label-width="10mm"/>
      </text:list-level-style-bullet>
    </text:list-style>
    <text:list-style style:name="id1-3-2-2-8-17-1-5-14-3-2-2">
      <text:list-level-style-bullet text:bullet-char="•" text:level="1">
        <style:list-level-properties text:min-label-width="10mm"/>
      </text:list-level-style-bullet>
    </text:list-style>
    <text:list-style style:name="id1-3-2-2-8-17-1-5-14-3-2-3">
      <text:list-level-style-bullet style:num-suffix="" text:bullet-char="​" text:level="1">
        <style:list-level-properties text:min-label-width="10mm"/>
      </text:list-level-style-bullet>
    </text:list-style>
    <text:list-style style:name="id1-3-2-2-8-17-1-5-14-3-2-4">
      <text:list-level-style-bullet text:bullet-char="•" text:level="1">
        <style:list-level-properties text:min-label-width="10mm"/>
      </text:list-level-style-bullet>
    </text:list-style>
    <text:list-style style:name="id1-3-2-2-8-17-1-5-14-3-2-5">
      <text:list-level-style-bullet text:bullet-char="•" text:level="1">
        <style:list-level-properties text:min-label-width="10mm"/>
      </text:list-level-style-bullet>
    </text:list-style>
    <text:list-style style:name="id1-3-2-2-8-17-1-5-14-3-2-6">
      <text:list-level-style-bullet text:bullet-char="•" text:level="1">
        <style:list-level-properties text:min-label-width="10mm"/>
      </text:list-level-style-bullet>
    </text:list-style>
    <text:list-style style:name="id1-3-2-2-8-17-1-5-14-3-2-7">
      <text:list-level-style-bullet style:num-suffix="" text:bullet-char="​" text:level="1">
        <style:list-level-properties text:min-label-width="10mm"/>
      </text:list-level-style-bullet>
    </text:list-style>
    <text:list-style style:name="id1-3-2-2-8-17-1-5-14-3-2-8">
      <text:list-level-style-bullet text:bullet-char="•" text:level="1">
        <style:list-level-properties text:min-label-width="10mm"/>
      </text:list-level-style-bullet>
    </text:list-style>
    <text:list-style style:name="id1-3-2-2-8-17-1-5-14-3-2-9">
      <text:list-level-style-bullet style:num-suffix="" text:bullet-char="​" text:level="1">
        <style:list-level-properties text:min-label-width="10mm"/>
      </text:list-level-style-bullet>
    </text:list-style>
    <text:list-style style:name="id1-3-2-2-8-17-1-5-15-2-2">
      <text:list-level-style-bullet text:bullet-char="•" text:level="1">
        <style:list-level-properties text:min-label-width="10mm"/>
      </text:list-level-style-bullet>
    </text:list-style>
    <text:list-style style:name="id1-3-2-2-8-17-1-5-15-2-2-1">
      <text:list-level-style-bullet text:bullet-char="•" text:level="1">
        <style:list-level-properties text:min-label-width="10mm"/>
      </text:list-level-style-bullet>
    </text:list-style>
    <text:list-style style:name="id1-3-2-2-8-17-1-5-15-2-2-2">
      <text:list-level-style-bullet text:bullet-char="•" text:level="1">
        <style:list-level-properties text:min-label-width="10mm"/>
      </text:list-level-style-bullet>
    </text:list-style>
    <text:list-style style:name="id1-3-2-2-8-17-1-5-20-2-2">
      <text:list-level-style-bullet text:bullet-char="•" text:level="1">
        <style:list-level-properties text:min-label-width="10mm"/>
      </text:list-level-style-bullet>
    </text:list-style>
    <text:list-style style:name="id1-3-2-2-8-17-1-5-20-2-2-1">
      <text:list-level-style-bullet text:bullet-char="•" text:level="1">
        <style:list-level-properties text:min-label-width="10mm"/>
      </text:list-level-style-bullet>
    </text:list-style>
    <text:list-style style:name="id1-3-2-2-8-17-1-5-20-2-2-2">
      <text:list-level-style-bullet text:bullet-char="•" text:level="1">
        <style:list-level-properties text:min-label-width="10mm"/>
      </text:list-level-style-bullet>
    </text:list-style>
    <text:list-style style:name="id1-3-2-2-8-17-1-5-20-2-2-3">
      <text:list-level-style-bullet text:bullet-char="•" text:level="1">
        <style:list-level-properties text:min-label-width="10mm"/>
      </text:list-level-style-bullet>
    </text:list-style>
    <text:list-style style:name="id1-3-2-2-8-17-1-5-20-2-2-3-3">
      <text:list-level-style-bullet text:bullet-char="•" text:level="1">
        <style:list-level-properties text:min-label-width="10mm"/>
      </text:list-level-style-bullet>
    </text:list-style>
    <text:list-style style:name="id1-3-2-2-8-17-1-5-20-2-2-3-3-1">
      <text:list-level-style-bullet text:bullet-char="•" text:level="1">
        <style:list-level-properties text:min-label-width="10mm"/>
      </text:list-level-style-bullet>
    </text:list-style>
    <text:list-style style:name="id1-3-2-2-8-17-1-5-20-2-2-3-3-2">
      <text:list-level-style-bullet text:bullet-char="•" text:level="1">
        <style:list-level-properties text:min-label-width="10mm"/>
      </text:list-level-style-bullet>
    </text:list-style>
    <text:list-style style:name="id1-3-2-2-8-17-1-5-20-3-2">
      <text:list-level-style-bullet text:bullet-char="•" text:level="1">
        <style:list-level-properties text:min-label-width="10mm"/>
      </text:list-level-style-bullet>
    </text:list-style>
    <text:list-style style:name="id1-3-2-2-8-17-1-5-20-3-2-1">
      <text:list-level-style-bullet text:bullet-char="•" text:level="1">
        <style:list-level-properties text:min-label-width="10mm"/>
      </text:list-level-style-bullet>
    </text:list-style>
    <text:list-style style:name="id1-3-2-2-8-17-1-5-20-3-2-2">
      <text:list-level-style-bullet text:bullet-char="•" text:level="1">
        <style:list-level-properties text:min-label-width="10mm"/>
      </text:list-level-style-bullet>
    </text:list-style>
    <text:list-style style:name="id1-3-2-2-8-17-1-5-20-3-2-3">
      <text:list-level-style-bullet text:bullet-char="•" text:level="1">
        <style:list-level-properties text:min-label-width="10mm"/>
      </text:list-level-style-bullet>
    </text:list-style>
    <text:list-style style:name="id1-3-2-2-8-17-1-5-20-3-2-4">
      <text:list-level-style-bullet text:bullet-char="•" text:level="1">
        <style:list-level-properties text:min-label-width="10mm"/>
      </text:list-level-style-bullet>
    </text:list-style>
    <text:list-style style:name="id1-3-2-2-8-17-1-5-22-3-2">
      <text:list-level-style-bullet text:bullet-char="•" text:level="1">
        <style:list-level-properties text:min-label-width="10mm"/>
      </text:list-level-style-bullet>
    </text:list-style>
    <text:list-style style:name="id1-3-2-2-8-17-1-5-22-3-2-1">
      <text:list-level-style-bullet text:bullet-char="•" text:level="1">
        <style:list-level-properties text:min-label-width="10mm"/>
      </text:list-level-style-bullet>
    </text:list-style>
    <text:list-style style:name="id1-3-2-2-8-17-1-5-22-3-2-2">
      <text:list-level-style-bullet text:bullet-char="•" text:level="1">
        <style:list-level-properties text:min-label-width="10mm"/>
      </text:list-level-style-bullet>
    </text:list-style>
    <text:list-style style:name="id1-3-2-2-8-17-1-5-22-3-2-3">
      <text:list-level-style-bullet text:bullet-char="•" text:level="1">
        <style:list-level-properties text:min-label-width="10mm"/>
      </text:list-level-style-bullet>
    </text:list-style>
    <text:list-style style:name="id1-3-2-2-8-17-1-5-24-3-2">
      <text:list-level-style-bullet text:bullet-char="•" text:level="1">
        <style:list-level-properties text:min-label-width="10mm"/>
      </text:list-level-style-bullet>
    </text:list-style>
    <text:list-style style:name="id1-3-2-2-8-17-1-5-24-3-2-1">
      <text:list-level-style-bullet text:bullet-char="•" text:level="1">
        <style:list-level-properties text:min-label-width="10mm"/>
      </text:list-level-style-bullet>
    </text:list-style>
    <text:list-style style:name="id1-3-2-2-8-17-1-5-24-3-2-2">
      <text:list-level-style-bullet text:bullet-char="•" text:level="1">
        <style:list-level-properties text:min-label-width="10mm"/>
      </text:list-level-style-bullet>
    </text:list-style>
    <text:list-style style:name="id1-3-2-2-8-17-1-5-24-3-2-3">
      <text:list-level-style-bullet text:bullet-char="•" text:level="1">
        <style:list-level-properties text:min-label-width="10mm"/>
      </text:list-level-style-bullet>
    </text:list-style>
    <text:list-style style:name="id1-3-2-2-8-17-1-5-27-3-2">
      <text:list-level-style-bullet text:bullet-char="•" text:level="1">
        <style:list-level-properties text:min-label-width="10mm"/>
      </text:list-level-style-bullet>
    </text:list-style>
    <text:list-style style:name="id1-3-2-2-8-17-1-5-27-3-2-1">
      <text:list-level-style-bullet text:bullet-char="•" text:level="1">
        <style:list-level-properties text:min-label-width="10mm"/>
      </text:list-level-style-bullet>
    </text:list-style>
    <text:list-style style:name="id1-3-2-2-8-17-1-5-27-3-2-2">
      <text:list-level-style-bullet text:bullet-char="•" text:level="1">
        <style:list-level-properties text:min-label-width="10mm"/>
      </text:list-level-style-bullet>
    </text:list-style>
    <text:list-style style:name="id1-3-2-2-8-17-1-5-27-3-2-3">
      <text:list-level-style-bullet text:bullet-char="•" text:level="1">
        <style:list-level-properties text:min-label-width="10mm"/>
      </text:list-level-style-bullet>
    </text:list-style>
    <text:list-style style:name="id1-3-2-2-8-17-1-5-30-3-2">
      <text:list-level-style-bullet text:bullet-char="•" text:level="1">
        <style:list-level-properties text:min-label-width="10mm"/>
      </text:list-level-style-bullet>
    </text:list-style>
    <text:list-style style:name="id1-3-2-2-8-17-1-5-30-3-2-1">
      <text:list-level-style-bullet text:bullet-char="•" text:level="1">
        <style:list-level-properties text:min-label-width="10mm"/>
      </text:list-level-style-bullet>
    </text:list-style>
    <text:list-style style:name="id1-3-2-2-8-17-1-5-30-3-2-2">
      <text:list-level-style-bullet text:bullet-char="•" text:level="1">
        <style:list-level-properties text:min-label-width="10mm"/>
      </text:list-level-style-bullet>
    </text:list-style>
    <text:list-style style:name="id1-3-2-2-8-17-1-5-30-3-2-3">
      <text:list-level-style-bullet text:bullet-char="•" text:level="1">
        <style:list-level-properties text:min-label-width="10mm"/>
      </text:list-level-style-bullet>
    </text:list-style>
    <text:list-style style:name="id1-3-2-2-8-17-1-5-32-3-2">
      <text:list-level-style-bullet text:bullet-char="•" text:level="1">
        <style:list-level-properties text:min-label-width="10mm"/>
      </text:list-level-style-bullet>
    </text:list-style>
    <text:list-style style:name="id1-3-2-2-8-17-1-5-32-3-2-1">
      <text:list-level-style-bullet text:bullet-char="•" text:level="1">
        <style:list-level-properties text:min-label-width="10mm"/>
      </text:list-level-style-bullet>
    </text:list-style>
    <text:list-style style:name="id1-3-2-2-8-17-1-5-32-3-2-2">
      <text:list-level-style-bullet text:bullet-char="•" text:level="1">
        <style:list-level-properties text:min-label-width="10mm"/>
      </text:list-level-style-bullet>
    </text:list-style>
    <text:list-style style:name="id1-3-2-2-8-17-1-5-32-3-2-3">
      <text:list-level-style-bullet text:bullet-char="•" text:level="1">
        <style:list-level-properties text:min-label-width="10mm"/>
      </text:list-level-style-bullet>
    </text:list-style>
    <text:list-style style:name="id1-3-2-2-8-17-1-5-32-3-2-4">
      <text:list-level-style-bullet text:bullet-char="•" text:level="1">
        <style:list-level-properties text:min-label-width="10mm"/>
      </text:list-level-style-bullet>
    </text:list-style>
    <text:list-style style:name="id1-3-2-2-8-17-1-5-32-3-2-5">
      <text:list-level-style-bullet text:bullet-char="•" text:level="1">
        <style:list-level-properties text:min-label-width="10mm"/>
      </text:list-level-style-bullet>
    </text:list-style>
    <style:style style:family="table-column" style:parent-style-name="colspec" style:name="id1-3-2-2-8-20-1-1">
      <style:table-column-properties style:rel-column-width="0*"/>
    </style:style>
    <style:style style:family="table-column" style:parent-style-name="colspec" style:name="id1-3-2-2-8-20-1-2">
      <style:table-column-properties style:rel-column-width="8*"/>
    </style:style>
    <style:style style:family="table-column" style:parent-style-name="colspec" style:name="id1-3-2-2-8-20-1-3">
      <style:table-column-properties style:rel-column-width="0*"/>
    </style:style>
    <style:style style:family="table-column" style:parent-style-name="colspec" style:name="id1-3-2-2-8-20-1-4">
      <style:table-column-properties style:rel-column-width="55*"/>
    </style:style>
    <style:style style:family="table-column" style:parent-style-name="colspec" style:name="id1-3-2-2-8-20-1-5">
      <style:table-column-properties style:rel-column-width="0*"/>
    </style:style>
    <style:style style:family="table-column" style:parent-style-name="colspec" style:name="id1-3-2-2-8-20-1-6">
      <style:table-column-properties style:rel-column-width="56*"/>
    </style:style>
    <style:style style:family="table-column" style:parent-style-name="colspec" style:name="id1-3-2-2-8-20-1-7">
      <style:table-column-properties style:rel-column-width="0*"/>
    </style:style>
    <style:style style:family="table-column" style:parent-style-name="colspec" style:name="id1-3-2-2-8-20-1-8">
      <style:table-column-properties style:rel-column-width="21*"/>
    </style:style>
    <style:style style:family="table-column" style:parent-style-name="colspec" style:name="id1-3-2-2-8-20-1-9">
      <style:table-column-properties style:rel-column-width="0*"/>
    </style:style>
    <text:list-style style:name="id1-3-2-2-8-20-1-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0-1-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0-1-1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0-1-10-10-3-2">
      <text:list-level-style-bullet text:bullet-char="•" text:level="1">
        <style:list-level-properties text:min-label-width="10mm"/>
      </text:list-level-style-bullet>
    </text:list-style>
    <text:list-style style:name="id1-3-2-2-8-20-1-10-10-3-2-1">
      <text:list-level-style-bullet text:bullet-char="•" text:level="1">
        <style:list-level-properties text:min-label-width="10mm"/>
      </text:list-level-style-bullet>
    </text:list-style>
    <text:list-style style:name="id1-3-2-2-8-20-1-10-10-3-2-2">
      <text:list-level-style-bullet text:bullet-char="•" text:level="1">
        <style:list-level-properties text:min-label-width="10mm"/>
      </text:list-level-style-bullet>
    </text:list-style>
    <text:list-style style:name="id1-3-2-2-8-20-1-10-10-3-2-3">
      <text:list-level-style-bullet text:bullet-char="•" text:level="1">
        <style:list-level-properties text:min-label-width="10mm"/>
      </text:list-level-style-bullet>
    </text:list-style>
    <text:list-style style:name="id1-3-2-2-8-20-1-10-10-3-4">
      <text:list-level-style-bullet text:bullet-char="•" text:level="1">
        <style:list-level-properties text:min-label-width="10mm"/>
      </text:list-level-style-bullet>
    </text:list-style>
    <text:list-style style:name="id1-3-2-2-8-20-1-10-10-3-4-1">
      <text:list-level-style-bullet text:bullet-char="•" text:level="1">
        <style:list-level-properties text:min-label-width="10mm"/>
      </text:list-level-style-bullet>
    </text:list-style>
    <text:list-style style:name="id1-3-2-2-8-20-1-10-10-3-4-2">
      <text:list-level-style-bullet text:bullet-char="•" text:level="1">
        <style:list-level-properties text:min-label-width="10mm"/>
      </text:list-level-style-bullet>
    </text:list-style>
    <text:list-style style:name="id1-3-2-2-8-20-1-10-10-3-4-3">
      <text:list-level-style-bullet text:bullet-char="•" text:level="1">
        <style:list-level-properties text:min-label-width="10mm"/>
      </text:list-level-style-bullet>
    </text:list-style>
    <text:list-style style:name="id1-3-2-2-8-20-1-10-10-3-4-4">
      <text:list-level-style-bullet text:bullet-char="•" text:level="1">
        <style:list-level-properties text:min-label-width="10mm"/>
      </text:list-level-style-bullet>
    </text:list-style>
    <text:list-style style:name="id1-3-2-2-8-20-1-10-14-3-2">
      <text:list-level-style-bullet text:bullet-char="•" text:level="1">
        <style:list-level-properties text:min-label-width="10mm"/>
      </text:list-level-style-bullet>
    </text:list-style>
    <text:list-style style:name="id1-3-2-2-8-20-1-10-14-3-2-1">
      <text:list-level-style-bullet text:bullet-char="•" text:level="1">
        <style:list-level-properties text:min-label-width="10mm"/>
      </text:list-level-style-bullet>
    </text:list-style>
    <text:list-style style:name="id1-3-2-2-8-20-1-10-14-3-2-2">
      <text:list-level-style-bullet text:bullet-char="•" text:level="1">
        <style:list-level-properties text:min-label-width="10mm"/>
      </text:list-level-style-bullet>
    </text:list-style>
    <text:list-style style:name="id1-3-2-2-8-20-1-10-14-3-2-3">
      <text:list-level-style-bullet text:bullet-char="•" text:level="1">
        <style:list-level-properties text:min-label-width="10mm"/>
      </text:list-level-style-bullet>
    </text:list-style>
    <text:list-style style:name="id1-3-2-2-8-20-1-10-18-3-2">
      <text:list-level-style-bullet text:bullet-char="•" text:level="1">
        <style:list-level-properties text:min-label-width="10mm"/>
      </text:list-level-style-bullet>
    </text:list-style>
    <text:list-style style:name="id1-3-2-2-8-20-1-10-18-3-2-1">
      <text:list-level-style-bullet text:bullet-char="•" text:level="1">
        <style:list-level-properties text:min-label-width="10mm"/>
      </text:list-level-style-bullet>
    </text:list-style>
    <text:list-style style:name="id1-3-2-2-8-20-1-10-18-3-2-2">
      <text:list-level-style-bullet text:bullet-char="•" text:level="1">
        <style:list-level-properties text:min-label-width="10mm"/>
      </text:list-level-style-bullet>
    </text:list-style>
    <text:list-style style:name="id1-3-2-2-8-20-1-10-18-3-2-3">
      <text:list-level-style-bullet text:bullet-char="•" text:level="1">
        <style:list-level-properties text:min-label-width="10mm"/>
      </text:list-level-style-bullet>
    </text:list-style>
    <text:list-style style:name="id1-3-2-2-8-20-1-10-18-3-2-4">
      <text:list-level-style-bullet text:bullet-char="•" text:level="1">
        <style:list-level-properties text:min-label-width="10mm"/>
      </text:list-level-style-bullet>
    </text:list-style>
    <text:list-style style:name="id1-3-2-2-8-20-1-10-18-3-2-5">
      <text:list-level-style-bullet text:bullet-char="•" text:level="1">
        <style:list-level-properties text:min-label-width="10mm"/>
      </text:list-level-style-bullet>
    </text:list-style>
    <style:style style:family="table-column" style:parent-style-name="colspec" style:name="id1-3-2-2-8-23-1-1">
      <style:table-column-properties style:rel-column-width="8*"/>
    </style:style>
    <style:style style:family="table-column" style:parent-style-name="colspec" style:name="id1-3-2-2-8-23-1-2">
      <style:table-column-properties style:rel-column-width="55*"/>
    </style:style>
    <style:style style:family="table-column" style:parent-style-name="colspec" style:name="id1-3-2-2-8-23-1-3">
      <style:table-column-properties style:rel-column-width="56*"/>
    </style:style>
    <style:style style:family="table-column" style:parent-style-name="colspec" style:name="id1-3-2-2-8-23-1-4">
      <style:table-column-properties style:rel-column-width="21*"/>
    </style:style>
    <text:list-style style:name="id1-3-2-2-8-23-1-5-2-3-2">
      <text:list-level-style-bullet text:bullet-char="•" text:level="1">
        <style:list-level-properties text:min-label-width="10mm"/>
      </text:list-level-style-bullet>
    </text:list-style>
    <text:list-style style:name="id1-3-2-2-8-23-1-5-2-3-2-1">
      <text:list-level-style-bullet text:bullet-char="•" text:level="1">
        <style:list-level-properties text:min-label-width="10mm"/>
      </text:list-level-style-bullet>
    </text:list-style>
    <text:list-style style:name="id1-3-2-2-8-23-1-5-2-3-2-2">
      <text:list-level-style-bullet text:bullet-char="•" text:level="1">
        <style:list-level-properties text:min-label-width="10mm"/>
      </text:list-level-style-bullet>
    </text:list-style>
    <text:list-style style:name="id1-3-2-2-8-23-1-5-2-3-2-3">
      <text:list-level-style-bullet text:bullet-char="•" text:level="1">
        <style:list-level-properties text:min-label-width="10mm"/>
      </text:list-level-style-bullet>
    </text:list-style>
    <text:list-style style:name="id1-3-2-2-8-23-1-5-2-3-2-4">
      <text:list-level-style-bullet text:bullet-char="•" text:level="1">
        <style:list-level-properties text:min-label-width="10mm"/>
      </text:list-level-style-bullet>
    </text:list-style>
    <text:list-style style:name="id1-3-2-2-8-23-1-5-2-3-2-5">
      <text:list-level-style-bullet text:bullet-char="•" text:level="1">
        <style:list-level-properties text:min-label-width="10mm"/>
      </text:list-level-style-bullet>
    </text:list-style>
    <text:list-style style:name="id1-3-2-2-8-23-1-5-2-3-2-6">
      <text:list-level-style-bullet text:bullet-char="•" text:level="1">
        <style:list-level-properties text:min-label-width="10mm"/>
      </text:list-level-style-bullet>
    </text:list-style>
    <text:list-style style:name="id1-3-2-2-8-23-1-5-2-3-2-7">
      <text:list-level-style-bullet text:bullet-char="•" text:level="1">
        <style:list-level-properties text:min-label-width="10mm"/>
      </text:list-level-style-bullet>
    </text:list-style>
    <text:list-style style:name="id1-3-2-2-8-23-1-5-2-3-2-8">
      <text:list-level-style-bullet text:bullet-char="•" text:level="1">
        <style:list-level-properties text:min-label-width="10mm"/>
      </text:list-level-style-bullet>
    </text:list-style>
    <text:list-style style:name="id1-3-2-2-8-23-1-5-2-3-2-9">
      <text:list-level-style-bullet text:bullet-char="•" text:level="1">
        <style:list-level-properties text:min-label-width="10mm"/>
      </text:list-level-style-bullet>
    </text:list-style>
    <text:list-style style:name="id1-3-2-2-8-23-1-5-2-3-2-10">
      <text:list-level-style-bullet text:bullet-char="•" text:level="1">
        <style:list-level-properties text:min-label-width="10mm"/>
      </text:list-level-style-bullet>
    </text:list-style>
    <text:list-style style:name="id1-3-2-2-8-23-1-5-2-3-2-11">
      <text:list-level-style-bullet text:bullet-char="•" text:level="1">
        <style:list-level-properties text:min-label-width="10mm"/>
      </text:list-level-style-bullet>
    </text:list-style>
    <text:list-style style:name="id1-3-2-2-8-23-1-5-2-3-2-12">
      <text:list-level-style-bullet text:bullet-char="•" text:level="1">
        <style:list-level-properties text:min-label-width="10mm"/>
      </text:list-level-style-bullet>
    </text:list-style>
    <text:list-style style:name="id1-3-2-2-8-23-1-5-2-3-2-13">
      <text:list-level-style-bullet text:bullet-char="•" text:level="1">
        <style:list-level-properties text:min-label-width="10mm"/>
      </text:list-level-style-bullet>
    </text:list-style>
    <text:list-style style:name="id1-3-2-2-8-23-1-5-2-3-2-14">
      <text:list-level-style-bullet text:bullet-char="•" text:level="1">
        <style:list-level-properties text:min-label-width="10mm"/>
      </text:list-level-style-bullet>
    </text:list-style>
    <text:list-style style:name="id1-3-2-2-8-23-1-5-2-3-2-15">
      <text:list-level-style-bullet text:bullet-char="•" text:level="1">
        <style:list-level-properties text:min-label-width="10mm"/>
      </text:list-level-style-bullet>
    </text:list-style>
    <text:list-style style:name="id1-3-2-2-8-23-1-5-2-3-2-16">
      <text:list-level-style-bullet text:bullet-char="•" text:level="1">
        <style:list-level-properties text:min-label-width="10mm"/>
      </text:list-level-style-bullet>
    </text:list-style>
    <text:list-style style:name="id1-3-2-2-8-2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5-4-3-3">
      <text:list-level-style-bullet text:bullet-char="•" text:level="1">
        <style:list-level-properties text:min-label-width="10mm"/>
      </text:list-level-style-bullet>
    </text:list-style>
    <text:list-style style:name="id1-3-2-2-8-23-1-5-4-3-3-1">
      <text:list-level-style-bullet text:bullet-char="•" text:level="1">
        <style:list-level-properties text:min-label-width="10mm"/>
      </text:list-level-style-bullet>
    </text:list-style>
    <text:list-style style:name="id1-3-2-2-8-23-1-5-4-3-3-2">
      <text:list-level-style-bullet text:bullet-char="•" text:level="1">
        <style:list-level-properties text:min-label-width="10mm"/>
      </text:list-level-style-bullet>
    </text:list-style>
    <text:list-style style:name="id1-3-2-2-8-23-1-5-4-3-3-3">
      <text:list-level-style-bullet text:bullet-char="•" text:level="1">
        <style:list-level-properties text:min-label-width="10mm"/>
      </text:list-level-style-bullet>
    </text:list-style>
    <text:list-style style:name="id1-3-2-2-8-23-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5-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5-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5-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1-5-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5-8-3-2">
      <text:list-level-style-bullet text:bullet-char="•" text:level="1">
        <style:list-level-properties text:min-label-width="10mm"/>
      </text:list-level-style-bullet>
    </text:list-style>
    <text:list-style style:name="id1-3-2-2-8-23-1-5-8-3-2-1">
      <text:list-level-style-bullet text:bullet-char="•" text:level="1">
        <style:list-level-properties text:min-label-width="10mm"/>
      </text:list-level-style-bullet>
    </text:list-style>
    <text:list-style style:name="id1-3-2-2-8-23-1-5-8-3-2-2">
      <text:list-level-style-bullet text:bullet-char="•" text:level="1">
        <style:list-level-properties text:min-label-width="10mm"/>
      </text:list-level-style-bullet>
    </text:list-style>
    <text:list-style style:name="id1-3-2-2-8-23-1-5-8-3-2-3">
      <text:list-level-style-bullet text:bullet-char="•" text:level="1">
        <style:list-level-properties text:min-label-width="10mm"/>
      </text:list-level-style-bullet>
    </text:list-style>
    <text:list-style style:name="id1-3-2-2-8-23-1-5-13-2-2">
      <text:list-level-style-bullet text:bullet-char="•" text:level="1">
        <style:list-level-properties text:min-label-width="10mm"/>
      </text:list-level-style-bullet>
    </text:list-style>
    <text:list-style style:name="id1-3-2-2-8-23-1-5-13-2-2-1">
      <text:list-level-style-bullet text:bullet-char="•" text:level="1">
        <style:list-level-properties text:min-label-width="10mm"/>
      </text:list-level-style-bullet>
    </text:list-style>
    <text:list-style style:name="id1-3-2-2-8-23-1-5-13-2-2-2">
      <text:list-level-style-bullet text:bullet-char="•" text:level="1">
        <style:list-level-properties text:min-label-width="10mm"/>
      </text:list-level-style-bullet>
    </text:list-style>
    <text:list-style style:name="id1-3-2-2-8-23-1-5-13-2-2-3">
      <text:list-level-style-bullet text:bullet-char="•" text:level="1">
        <style:list-level-properties text:min-label-width="10mm"/>
      </text:list-level-style-bullet>
    </text:list-style>
    <text:list-style style:name="id1-3-2-2-8-23-1-5-13-2-2-4">
      <text:list-level-style-bullet text:bullet-char="•" text:level="1">
        <style:list-level-properties text:min-label-width="10mm"/>
      </text:list-level-style-bullet>
    </text:list-style>
    <text:list-style style:name="id1-3-2-2-8-23-1-5-13-2-2-5">
      <text:list-level-style-bullet text:bullet-char="•" text:level="1">
        <style:list-level-properties text:min-label-width="10mm"/>
      </text:list-level-style-bullet>
    </text:list-style>
    <text:list-style style:name="id1-3-2-2-8-23-1-5-13-2-2-6">
      <text:list-level-style-bullet text:bullet-char="•" text:level="1">
        <style:list-level-properties text:min-label-width="10mm"/>
      </text:list-level-style-bullet>
    </text:list-style>
    <text:list-style style:name="id1-3-2-2-8-23-1-5-13-3-2">
      <text:list-level-style-bullet text:bullet-char="•" text:level="1">
        <style:list-level-properties text:min-label-width="10mm"/>
      </text:list-level-style-bullet>
    </text:list-style>
    <text:list-style style:name="id1-3-2-2-8-23-1-5-13-3-2-1">
      <text:list-level-style-bullet text:bullet-char="•" text:level="1">
        <style:list-level-properties text:min-label-width="10mm"/>
      </text:list-level-style-bullet>
    </text:list-style>
    <text:list-style style:name="id1-3-2-2-8-23-1-5-13-3-2-2">
      <text:list-level-style-bullet text:bullet-char="•" text:level="1">
        <style:list-level-properties text:min-label-width="10mm"/>
      </text:list-level-style-bullet>
    </text:list-style>
    <text:list-style style:name="id1-3-2-2-8-23-1-5-13-3-2-3">
      <text:list-level-style-bullet text:bullet-char="•" text:level="1">
        <style:list-level-properties text:min-label-width="10mm"/>
      </text:list-level-style-bullet>
    </text:list-style>
    <text:list-style style:name="id1-3-2-2-8-23-1-5-16-3-2">
      <text:list-level-style-bullet text:bullet-char="•" text:level="1">
        <style:list-level-properties text:min-label-width="10mm"/>
      </text:list-level-style-bullet>
    </text:list-style>
    <text:list-style style:name="id1-3-2-2-8-23-1-5-16-3-2-1">
      <text:list-level-style-bullet text:bullet-char="•" text:level="1">
        <style:list-level-properties text:min-label-width="10mm"/>
      </text:list-level-style-bullet>
    </text:list-style>
    <text:list-style style:name="id1-3-2-2-8-23-1-5-16-3-2-2">
      <text:list-level-style-bullet text:bullet-char="•" text:level="1">
        <style:list-level-properties text:min-label-width="10mm"/>
      </text:list-level-style-bullet>
    </text:list-style>
    <text:list-style style:name="id1-3-2-2-8-23-1-5-16-3-2-3">
      <text:list-level-style-bullet text:bullet-char="•" text:level="1">
        <style:list-level-properties text:min-label-width="10mm"/>
      </text:list-level-style-bullet>
    </text:list-style>
    <text:list-style style:name="id1-3-2-2-8-23-1-5-16-3-2-4">
      <text:list-level-style-bullet text:bullet-char="•" text:level="1">
        <style:list-level-properties text:min-label-width="10mm"/>
      </text:list-level-style-bullet>
    </text:list-style>
    <text:list-style style:name="id1-3-2-2-8-23-1-5-16-3-2-5">
      <text:list-level-style-bullet text:bullet-char="•" text:level="1">
        <style:list-level-properties text:min-label-width="10mm"/>
      </text:list-level-style-bullet>
    </text:list-style>
    <text:list-style style:name="id1-3-2-2-8-23-1-5-16-3-2-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erneuzen houdende de verlening van mandaat, volmacht en machtiging aan de directeur van de Regionale uitvoeringsdienst Zeeland (Mandaatbesluit RUD Zeeland 2019 gemeente Terneuz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text:p text:style-name="al">Gelet op: </text:p>
            <text:list text:style-name="id1-3-2-1-1-5">
              <text:list-item text:style-override="id1-3-2-1-1-5-1">
                <text:number>•</text:number>
                <text:p text:style-name="al">afdeling 10.1.1 van de Algemene wet bestuursrecht;</text:p>
              </text:list-item>
              <text:list-item text:style-override="id1-3-2-1-1-5-2">
                <text:number>•</text:number>
                <text:p text:style-name="al">de Wet algemene bepalingen omgevingsrecht, de Wet milieubeheer, de Wet bodembescherming, de Wet geluidhinder, de Waterwet, de Wet ammoniak en veehouderij, de Wet natuurbescherming, de Gemeentewet, de Provinciewet, de Algemene wet bestuursrecht, de Wet bevordering integriteitsbeoordelingen door het openbaar bestuur, de Wet openbaarheid van bestuur, de Wet luchtvaart, de Woningwet, de Ontgrondingenwet, de Wet hygiëne en veiligheid badinrichtingen en zwemgelegenheden, de Wet explosieven civiel gebruik, de Omgevingsverordening Zeeland , de Luchtvaartverordening en de daarbij behorende uitvoeringsbesluiten, circulaires en regelingen, en </text:p>
              </text:list-item>
              <text:list-item text:style-override="id1-3-2-1-1-5-3">
                <text:number>•</text:number>
                <text:p text:style-name="al">artikel 10 van de Gemeenschappelijke regeling Regionale uitvoeringsdienst Zeeland;</text:p>
              </text:list-item>
            </text:list>
            <text:p text:style-name="al"/>
            <text:p text:style-name="al">
            <text:span text:style-name="nadrukvet">besluit</text:span>
            <text:span text:style-name="nadrukvet"> vast te stellen</text:span>
            <text:span text:style-name="nadrukvet"> het navolgende Mandaatbesluit RUD Zeeland 2019 </text:span>
            <text:span text:style-name="nadrukvet">gemeente </text:span>
            <text:span text:style-name="nadrukvet">Terneuz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2-3">
              <text:list-item text:style-override="id1-3-2-2-2-3-1">
                <text:number>a.</text:number>
                <text:p text:style-name="al">college: het college van burgemeester en wethouders van gemeente Terneuzen;</text:p>
              </text:list-item>
              <text:list-item text:style-override="id1-3-2-2-2-3-2">
                <text:number>b.</text:number>
                <text:p text:style-name="al">dienstverleningsovereenkomst: de overeenkomst als bedoeld in artikel 34 van de Gemeenschappelijke regeling Regionale uitvoeringsdienst Zeeland;</text:p>
              </text:list-item>
              <text:list-item text:style-override="id1-3-2-2-2-3-3">
                <text:number>c.</text:number>
                <text:p text:style-name="al">directeur: de directeur van de Regionale uitvoeringsdienst Zeeland, bedoeld in </text:p>
                <text:p text:style-name="al">artikel 1, onder f, van de Gemeenschappelijke regeling Regionale uitvoeringsdienst Zeeland;</text:p>
              </text:list-item>
              <text:list-item text:style-override="id1-3-2-2-2-3-4">
                <text:number>d.</text:number>
                <text:p text:style-name="al">gemeente: de gemeente Terneuzen;</text:p>
              </text:list-item>
              <text:list-item text:style-override="id1-3-2-2-2-3-5">
                <text:number>e.</text:number>
                <text:p text:style-name="al">mandaat: de bevoegdheid om in naam van het college van burgemeester en wethouders besluiten, in de zin van artikel 1:3 Algemene wet bestuursrecht, te nemen;</text:p>
              </text:list-item>
              <text:list-item text:style-override="id1-3-2-2-2-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2-3-7">
                <text:number>g.</text:number>
                <text:p text:style-name="al">schriftelijk: ten behoeve van dit besluit wordt daaronder mede verstaan per e-mail en per fax, en</text:p>
              </text:list-item>
              <text:list-item text:style-override="id1-3-2-2-2-3-8">
                <text:number>h.</text:number>
                <text:p text:style-name="al">volmacht: de bevoegdheid om in naam van het college van burgemeester en wethouders privaatrechtelijke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Mandaat en ondermandaat</text:p>
            <text:list text:style-name="id1-3-2-2-3-2">
              <text:list-item text:style-override="id1-3-2-2-3-2-1">
                <text:number>1.</text:number>
                <text:p text:style-name="al">Aan de directeur wordt mandaat verleend overeenkomstig de bij dit besluit behorende mandaatlijst.</text:p>
              </text:list-item>
              <text:list-item text:style-override="id1-3-2-2-3-2-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3-2-3">
                <text:number>3.</text:number>
                <text:p text:style-name="al">In geval van afwezigheid of ontstentenis van de directeur worden zijn bevoegdheden door zijn plaatsvervanger uitgeoefend.</text:p>
              </text:list-item>
              <text:list-item text:style-override="id1-3-2-2-3-2-4">
                <text:number>4.</text:number>
                <text:p text:style-name="al">De bevoegdheden, bedoeld in het eerste lid, behelzen niet de bevoegdheid te beslissen op bezwaarschriften, bedoeld in artikel 6:4, eerste lid, van de Algemene wet bestuursrecht. </text:p>
              </text:list-item>
              <text:list-item text:style-override="id1-3-2-2-3-2-5">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3-2-6">
                <text:number>6.</text:number>
                <text:p text:style-name="al">De bevoegdheden, bedoeld in het eerste lid, behelzen niet de bevoegdheden die bij de bij dit besluit behorende mandaatlijst uitdrukkelijk zijn uitgezonderd. </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 </text:p>
            <text:list text:style-name="id1-3-2-2-4-2">
              <text:list-item text:style-override="id1-3-2-2-4-2-1">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4-2-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4-2-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4-2-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4-2-5">
                <text:number>5.</text:number>
                <text:p text:style-name="al">De directeur treedt in overleg met het college indien hij/zij het noodzakelijk acht af te wijken van de in het eerste lid bedoelde kaders of beleid. </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formatieplicht</text:p>
            <text:list text:style-name="id1-3-2-2-5-2">
              <text:list-item text:style-override="id1-3-2-2-5-2-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5-2-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5-2-3">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5-2-4">
                <text:number>4.</text:number>
                <text:p text:style-name="al">De directeur en het college overleggen regelmatig over de planning, de aantallen en de kwaliteit van de bij of krachtens dit besluit in mandaat te nemen en reeds genomen besluiten.</text:p>
              </text:list-item>
            </text:list>
            <text:p text:style-name="al"/>
          </text:section>
          <text:section text:name="artikel_id1-3-2-2-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6-3">
              <text:list-item text:style-override="id1-3-2-2-6-3-1">
                <text:number>a.</text:number>
                <text:p text:style-name="al">de verlening van volmacht tot het verrichten van privaatrechtelijke rechtshandelingen, en </text:p>
              </text:list-item>
              <text:list-item text:style-override="id1-3-2-2-6-3-2">
                <text:number>b.</text:number>
                <text:p text:style-name="al">de machtiging om handelingen te verrichten die noch een besluit noch een privaatrechtelijke rechtshandeling zijn.</text:p>
              </text:list-item>
            </text:list>
            <text:p text:style-name="al"/>
          </text:section>
          <text:section text:name="artikel_id1-3-2-2-7" text:style-name="artikel">
            <text:p text:style-name="artikel_kop_titel"><text:span text:style-name="artikel_kop_label">Artikel</text:span> <text:span text:style-name="artikel_kop_nr">6</text:span> Ondertekening </text:p>
            <text:list text:style-name="id1-3-2-2-7-2">
              <text:list-item text:style-override="id1-3-2-2-7-2-1">
                <text:number>1.</text:number>
                <text:p text:style-name="al">Een besluit in mandaat dan wel ondermandaat overeenkomstig artikel 2, wordt als volgt ondertekend.</text:p>
              </text:list-item>
            </text:list>
            <text:p text:style-name="al"/>
            <text:list text:style-name="id1-3-2-2-7-4">
              <text:list-item text:style-override="id1-3-2-2-7-4-1">
                <text:number/>
                <text:p text:style-name="al">Het college van burgemeester en wethouders van de gemeente Terneuzen,</text:p>
              </text:list-item>
              <text:list-item text:style-override="id1-3-2-2-7-4-2">
                <text:number/>
                <text:p text:style-name="al">namens dezen,</text:p>
              </text:list-item>
            </text:list>
            <text:p text:style-name="al"/>
            <text:list text:style-name="id1-3-2-2-7-6">
              <text:list-item text:style-override="id1-3-2-2-7-6-1">
                <text:number/>
                <text:p text:style-name="al">gevolgd door:</text:p>
              </text:list-item>
              <text:list-item text:style-override="id1-3-2-2-7-6-2">
                <text:number>•</text:number>
                <text:p text:style-name="al">de handtekening;</text:p>
              </text:list-item>
              <text:list-item text:style-override="id1-3-2-2-7-6-3">
                <text:number>•</text:number>
                <text:p text:style-name="al">de naam van de (onder)gemandateerde, en</text:p>
              </text:list-item>
              <text:list-item text:style-override="id1-3-2-2-7-6-4">
                <text:number>•</text:number>
                <text:p text:style-name="al">de functieaanduiding.</text:p>
              </text:list-item>
            </text:list>
            <text:p text:style-name="al"/>
            <text:list text:style-name="id1-3-2-2-7-8">
              <text:list-item text:style-override="id1-3-2-2-7-8-1">
                <text:number>2.</text:number>
                <text:p text:style-name="al">Indien er gebruik wordt gemaakt van volmacht en machtiging overeenkomstig artikel 6, luidt de ondertekening:</text:p>
              </text:list-item>
            </text:list>
            <text:p text:style-name="al"/>
            <text:list text:style-name="id1-3-2-2-7-10">
              <text:list-item text:style-override="id1-3-2-2-7-10-1">
                <text:number/>
                <text:p text:style-name="al">De gemeente Terneuzen,</text:p>
              </text:list-item>
            </text:list>
            <text:p text:style-name="al"/>
            <text:list text:style-name="id1-3-2-2-7-12">
              <text:list-item text:style-override="id1-3-2-2-7-12-1">
                <text:number/>
                <text:p text:style-name="al">gevolgd door:</text:p>
              </text:list-item>
              <text:list-item text:style-override="id1-3-2-2-7-12-2">
                <text:number>•</text:number>
                <text:p text:style-name="al">de handtekening;</text:p>
              </text:list-item>
              <text:list-item text:style-override="id1-3-2-2-7-12-3">
                <text:number>•</text:number>
                <text:p text:style-name="al">de naam van de (onder)gemandateerde, en</text:p>
              </text:list-item>
              <text:list-item text:style-override="id1-3-2-2-7-12-4">
                <text:number>•</text:number>
                <text:p text:style-name="al">de functieaanduiding.</text:p>
              </text:list-item>
            </text:list>
            <text:p text:style-name="al"/>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it besluit treedt in werking met ingang van 1 oktober 2019.</text:p>
              </text:list-item>
              <text:list-item text:style-override="id1-3-2-2-8-2-2">
                <text:number>2.</text:number>
                <text:p text:style-name="al">Met ingang van de in lid 1 bedoelde datum van inwerkingtreding wordt het Mandaatbesluit RUD Zeeland 2014 gemeente Terneuzen ingetrokken.</text:p>
              </text:list-item>
              <text:list-item text:style-override="id1-3-2-2-8-2-3">
                <text:number>3.</text:number>
                <text:p text:style-name="al">Dit besluit wordt aangehaald als Mandaatbesluit RUD Zeeland 2019 gemeente Terneuzen.</text:p>
              </text:list-item>
            </text:list>
            <text:p text:style-name="al"/>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2">
                    <text:p text:style-name="table_al">Aldus besloten door het college van burgemeester en wethouders van de gemeente Terneuzen op 1 oktober 2019.</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combi Basis- en Plu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Basist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daten voor Plustaken</text:p>
                  </table:table-cell>
                </table:table-row>
              </table:table>
              <text:p text:style-name="table_bottom"/>
            </text:section>
            <text:p text:style-name="al"/>
            <text:section text:name="table_id1-3-2-2-8-7" text:style-name="table">
              <text:p text:style-name="table_top"/>
              <table:table table:style-name="tgroup">
                <table:table-column table:style-name="id1-3-2-2-8-7-1-1"/>
                <table:table-row table:style-name="row">
                  <table:table-cell table:style-name="entry" table:number-rows-spanned="1" table:number-columns-spanned="1">
                    <text:p text:style-name="table_al"/>
                    <text:p text:style-name="table_al">
                      <text:span text:style-name="nadrukvet">MANDAATLIJST </text:span>
                      <text:span text:style-name="nadrukvet">Gemeente Terneuzen </text:span>
                      <text:span text:style-name="nadrukvet">voor RUD Zeeland </text:span>
                      <text:span text:style-name="nadrukvet">2019</text:span>
                      <text:span text:style-name="nadrukvet"/>
                    </text:p>
                    <text:p text:style-name="table_al"/>
                  </table:table-cell>
                </table:table-row>
              </table:table>
              <text:p text:style-name="table_bottom"/>
            </text:section>
            <text:p text:style-name="al"/>
            <text:p text:style-name="al">
            <text:span text:style-name="nadrukvet">Algemeen</text:span>
          </text:p>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 </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list text:style-name="id1-3-2-2-8-10-1-5-3-2-2">
                      <text:list-item text:style-override="id1-3-2-2-8-10-1-5-3-2-2-1">
                        <text:number>a.</text:number>
                        <text:p text:style-name="table_al">art. 4:5 en 4:6 Awb (vereenvoudigde wijze van afdoen en afdoen herhaalde aanvraag);</text:p>
                      </text:list-item>
                      <text:list-item text:style-override="id1-3-2-2-8-10-1-5-3-2-2-2">
                        <text:number>b.</text:number>
                        <text:p text:style-name="table_al">afdeling 4.1.3 Awb (opschorten beslistermijn); </text:p>
                      </text:list-item>
                      <text:list-item text:style-override="id1-3-2-2-8-10-1-5-3-2-2-3">
                        <text:number>c.</text:number>
                        <text:p text:style-name="table_al">art. 4:15, 4:17 en 4:18 Awb (besluiten over dwangsommen bij niet tijdig beslissen);</text:p>
                      </text:list-item>
                      <text:list-item text:style-override="id1-3-2-2-8-10-1-5-3-2-2-4">
                        <text:number>d.</text:number>
                        <text:p text:style-name="table_al">titel 4.4 Awb (bestuursrechtelijke geldschulden) m.u.v. afdeling 4.4.4 Awb (aanmaning en invordering bij dwangbevel);</text:p>
                      </text:list-item>
                      <text:list-item text:style-override="id1-3-2-2-8-10-1-5-3-2-2-5">
                        <text:number>e.</text:number>
                        <text:p text:style-name="table_al">art. 8:51a, 8:51b, 8:51c, 8:80a en 8:80b Awb (bestuurlijke lus en tussenuitspraak).</text:p>
                      </text:list-item>
                    </text:list>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
                  </table:table-cell>
                  <table:table-cell table:style-name="entry" table:number-rows-spanned="1" table:number-columns-spanned="1">
                    <text:p text:style-name="table_al">De directeur kan hiermee dus ook WOB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Vergunningen</text:span>
          </text:p>
            <text:section text:name="table_id1-3-2-2-8-17" text:style-name="table">
              <text:p text:style-name="table_top"/>
              <table:table table:style-name="tgroup">
                <table:table-column table:style-name="id1-3-2-2-8-17-1-1"/>
                <table:table-column table:style-name="id1-3-2-2-8-17-1-2"/>
                <table:table-column table:style-name="id1-3-2-2-8-17-1-3"/>
                <table:table-column table:style-name="id1-3-2-2-8-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algemene bepalingen omgevingsre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Wabo.</text:p>
                    <text:p text:style-name="table_al"/>
                    <text:p text:style-name="table_al">Besluiten en/of handelingen inzake het stellen van nadere voorwaarden na een gebruiksmelding brandveilig gebruik op grond van het Bouwbesluit.</text:p>
                    <text:p text:style-name="table_al"/>
                    <text:p text:style-name="table_al">Besluiten en/of handelingen inzake het stellen van nadere voorwaarden na een sloopmelding op grond van het Bouwbesluit.</text:p>
                    <text:p text:style-name="table_al"/>
                    <text:p text:style-name="table_al">Besluiten en/of handelingen inzake het toestaan van een gelijkwaardige oplossing op grond van het Bouwbesluit.</text:p>
                    <text:p text:style-name="table_al"/>
                  </table:table-cell>
                  <table:table-cell table:style-name="entry" table:number-rows-spanned="1" table:number-columns-spanned="1">
                    <text:p text:style-name="table_al">Betreft:</text:p>
                    <text:list text:style-name="id1-3-2-2-8-17-1-5-3-3-2">
                      <text:list-item text:style-override="id1-3-2-2-8-17-1-5-3-3-2-1">
                        <text:number>•</text:number>
                        <text:p text:style-name="table_al">Procedurestappen</text:p>
                      </text:list-item>
                      <text:list-item text:style-override="id1-3-2-2-8-17-1-5-3-3-2-2">
                        <text:number>•</text:number>
                        <text:p text:style-name="table_al">Ontwerpbesluit</text:p>
                      </text:list-item>
                      <text:list-item text:style-override="id1-3-2-2-8-17-1-5-3-3-2-3">
                        <text:number>•</text:number>
                        <text:p text:style-name="table_al">Besluit</text:p>
                      </text:list-item>
                    </text:list>
                    <text:p text:style-name="table_al"/>
                    <text:p text:style-name="table_al">Geldt <text:span text:style-name="nadrukvet">niet </text:span>voor besluiten op grond van:</text:p>
                    <text:list text:style-name="id1-3-2-2-8-17-1-5-3-3-5">
                      <text:list-item text:style-override="id1-3-2-2-8-17-1-5-3-3-5-1">
                        <text:number>•</text:number>
                        <text:p text:style-name="table_al">art. 3.1 Bor of indien anderszins sprake is van een provinciaal ruimtelijke belang</text:p>
                      </text:list-item>
                      <text:list-item text:style-override="id1-3-2-2-8-17-1-5-3-3-5-2">
                        <text:number>•</text:number>
                        <text:p text:style-name="table_al">art. 3 Wet Bibob</text:p>
                      </text:list-item>
                    </text:list>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Wabo tot of in verband met het afgeven</text:p>
                    <text:p text:style-name="table_al">of weigeren van:</text:p>
                    <text:list text:style-name="id1-3-2-2-8-17-1-5-4-2-3">
                      <text:list-item text:style-override="id1-3-2-2-8-17-1-5-4-2-3-1">
                        <text:number>•</text:number>
                        <text:p text:style-name="table_al">een wettelijk advies op grond van art. 2.26, Wabo;</text:p>
                      </text:list-item>
                      <text:list-item text:style-override="id1-3-2-2-8-17-1-5-4-2-3-2">
                        <text:number>•</text:number>
                        <text:p text:style-name="table_al">een verklaring van geen bedenkingen (vvgb) op grond van art. 2.27 of 2.28 Wabo,</text:p>
                      </text:list-item>
                    </text:list>
                    <text:p text:style-name="table_al">aan het bevoegd gezag voor een onderdeel van de</text:p>
                    <text:p text:style-name="table_al">omgevingsvergunning, behoudens besluiten op grond van de art.</text:p>
                    <text:p text:style-name="table_al">6.5, vierde lid, en 6.6, eerste lid, Besluit omgevingsrecht.</text:p>
                  </table:table-cell>
                  <table:table-cell table:style-name="entry" table:number-rows-spanned="1" table:number-columns-spanned="1">
                    <text:p text:style-name="table_al">Betreft:</text:p>
                    <text:list text:style-name="id1-3-2-2-8-17-1-5-4-3-2">
                      <text:list-item text:style-override="id1-3-2-2-8-17-1-5-4-3-2-1">
                        <text:number>a.</text:number>
                        <text:p text:style-name="table_al">opstellen en afgeven van één of meer vvgb en/of wettelijk verplichte adviezen aan het bevoegd gezag voor de omgevingsvergunning, behoudens als het wettelijk verplicht advies uitsluitend betrekking heeft op een provinciale weg.</text:p>
                      </text:list-item>
                      <text:list-item text:style-override="id1-3-2-2-8-17-1-5-4-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vvgb voor één onderdeel van de omgevingsvergunning als de vvgb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bij of krachtens paragraaf 2.1 en Hoofdstuk 8, 10, 13, 14, 16, 19 en 21 Wet milieubeheer.</text:p>
                  </table:table-cell>
                  <table:table-cell table:style-name="entry" table:number-rows-spanned="1" table:number-columns-spanned="1">
                    <text:p text:style-name="table_al">Betreft:</text:p>
                    <text:list text:style-name="id1-3-2-2-8-17-1-5-8-3-2">
                      <text:list-item text:style-override="id1-3-2-2-8-17-1-5-8-3-2-1">
                        <text:number>•</text:number>
                        <text:p text:style-name="table_al">procedurestappen</text:p>
                      </text:list-item>
                      <text:list-item text:style-override="id1-3-2-2-8-17-1-5-8-3-2-2">
                        <text:number>•</text:number>
                        <text:p text:style-name="table_al">ontwerpbesluit of conceptbesluit</text:p>
                      </text:list-item>
                      <text:list-item text:style-override="id1-3-2-2-8-17-1-5-8-3-2-3">
                        <text:number>•</text:number>
                        <text:p text:style-name="table_al">besluit</text:p>
                      </text:list-item>
                      <text:list-item text:style-override="id1-3-2-2-8-17-1-5-8-3-2-4">
                        <text:number>•</text:number>
                        <text:p text:style-name="table_al">uitbrengen van advies</text:p>
                      </text:list-item>
                      <text:list-item text:style-override="id1-3-2-2-8-17-1-5-8-3-2-5">
                        <text:number>•</text:number>
                        <text:p text:style-name="table_al">verstrekken van gegevens</text:p>
                      </text:list-item>
                    </text:list>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 het kader van de Milieu-effectrapportage (bij of krachtens Hoofdstuk 7 Wet Milieubeheer).</text:p>
                  </table:table-cell>
                  <table:table-cell table:style-name="entry" table:number-rows-spanned="1" table:number-columns-spanned="1">
                    <text:p text:style-name="table_al">Betreft:</text:p>
                    <text:list text:style-name="id1-3-2-2-8-17-1-5-9-3-2">
                      <text:list-item text:style-override="id1-3-2-2-8-17-1-5-9-3-2-1">
                        <text:number>•</text:number>
                        <text:p text:style-name="table_al">procedurestappen</text:p>
                      </text:list-item>
                      <text:list-item text:style-override="id1-3-2-2-8-17-1-5-9-3-2-2">
                        <text:number>•</text:number>
                        <text:p text:style-name="table_al">advies reikwijdte en detailniveau MER </text:p>
                      </text:list-item>
                      <text:list-item text:style-override="id1-3-2-2-8-17-1-5-9-3-2-3">
                        <text:number>•</text:number>
                        <text:p text:style-name="table_al">besluit MER-beoordeling</text:p>
                      </text:list-item>
                      <text:list-item text:style-override="id1-3-2-2-8-17-1-5-9-3-2-4">
                        <text:number>•</text:number>
                        <text:p text:style-name="table_al">aanvaardbaarheidsverklaring (op grond van overgangsregel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aatwerkvoorschriften op grond van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vuurwerkevenement</text:p>
                    <text:list text:style-name="id1-3-2-2-8-17-1-5-12-3-2">
                      <text:list-item text:style-override="id1-3-2-2-8-17-1-5-12-3-2-1">
                        <text:number>•</text:number>
                        <text:p text:style-name="table_al">behandelen aanvraag ontbrandingstoestemming / nemen besluit / intrekking aanvraag of besluit (artikel 3B.3)</text:p>
                      </text:list-item>
                      <text:list-item text:style-override="id1-3-2-2-8-17-1-5-12-3-2-2">
                        <text:number>•</text:number>
                        <text:p text:style-name="table_al">behandelen aanvraag ontbrandingsmelding / intrekking ontbrandingsmelding (artikel 3B.4)</text:p>
                      </text:list-item>
                    </text:list>
                    <text:p text:style-name="table_al">Procedurestappen inrichting opslag consumentenvuurwerk:</text:p>
                    <text:list text:style-name="id1-3-2-2-8-17-1-5-12-3-4">
                      <text:list-item text:style-override="id1-3-2-2-8-17-1-5-12-3-4-1">
                        <text:number>•</text:number>
                        <text:p text:style-name="table_al">behandeling melding Vuurwerkbesluit (art. 2.2.4)</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de Wet luchtvaart en de Luchtvaart Verordening Zeeland inzake:</text:p>
                    <text:list text:style-name="id1-3-2-2-8-17-1-5-14-2-2">
                      <text:list-item text:style-override="id1-3-2-2-8-17-1-5-14-2-2-1">
                        <text:number>•</text:number>
                        <text:p text:style-name="table_al">de voorbereiding van besluiten op een aanvraag om dan wel  een (ambtshalve) wijziging of een omzetting van een luchthavenbesluit en een  luchthavenregeling</text:p>
                      </text:list-item>
                      <text:list-item text:style-override="id1-3-2-2-8-17-1-5-14-2-2-2">
                        <text:number>•</text:number>
                        <text:p text:style-name="table_al">inzake de verlening of weigering van ontheffingen voor tijdelijk en uitzonderlijk gebruik o.g.v art. 8a.51 van de Wet luchtvaart</text:p>
                      </text:list-item>
                    </text:list>
                  </table:table-cell>
                  <table:table-cell table:style-name="entry" table:number-rows-spanned="1" table:number-columns-spanned="1">
                    <text:p text:style-name="table_al">Betreft:</text:p>
                    <text:list text:style-name="id1-3-2-2-8-17-1-5-14-3-2">
                      <text:list-item text:style-override="id1-3-2-2-8-17-1-5-14-3-2-1">
                        <text:number>•</text:number>
                        <text:p text:style-name="table_al">Procedurestappen (luchthavenbesluiten en –regelingen en TUG-ontheffing)</text:p>
                      </text:list-item>
                      <text:list-item text:style-override="id1-3-2-2-8-17-1-5-14-3-2-2">
                        <text:number>•</text:number>
                        <text:p text:style-name="table_al">Ontwerpbesluiten (luchthavenbesluiten en –regelingen)</text:p>
                      </text:list-item>
                      <text:list-item text:style-override="id1-3-2-2-8-17-1-5-14-3-2-3">
                        <text:number/>
                        <text:p text:style-name="table_al">Omvat mede:</text:p>
                      </text:list-item>
                      <text:list-item text:style-override="id1-3-2-2-8-17-1-5-14-3-2-4">
                        <text:number>•</text:number>
                        <text:p text:style-name="table_al">Vaststellen aanvraagformulier</text:p>
                      </text:list-item>
                      <text:list-item text:style-override="id1-3-2-2-8-17-1-5-14-3-2-5">
                        <text:number>•</text:number>
                        <text:p text:style-name="table_al">overleg met de burgemeester (art. 35 Regeling tijdelijk gebruik luchthavens en andere terreinen;</text:p>
                      </text:list-item>
                      <text:list-item text:style-override="id1-3-2-2-8-17-1-5-14-3-2-6">
                        <text:number>•</text:number>
                        <text:p text:style-name="table_al">goedkeuring formatrapportages luchthavenbesluiten en </text:p>
                      </text:list-item>
                      <text:list-item text:style-override="id1-3-2-2-8-17-1-5-14-3-2-7">
                        <text:number/>
                        <text:p text:style-name="table_al">regelingen;</text:p>
                      </text:list-item>
                      <text:list-item text:style-override="id1-3-2-2-8-17-1-5-14-3-2-8">
                        <text:number>•</text:number>
                        <text:p text:style-name="table_al">aanvraag bij min. IenW voor verklaring veilig gebruik</text:p>
                      </text:list-item>
                      <text:list-item text:style-override="id1-3-2-2-8-17-1-5-14-3-2-9">
                        <text:number/>
                        <text:p text:style-name="table_al">luchtruim (art. 8.49 Wet luchtvaart).</text:p>
                      </text:list-item>
                    </text:list>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of handelingen ten behoeve van het luchthavenbesluit:</text:p>
                    <text:list text:style-name="id1-3-2-2-8-17-1-5-15-2-2">
                      <text:list-item text:style-override="id1-3-2-2-8-17-1-5-15-2-2-1">
                        <text:number>•</text:number>
                        <text:p text:style-name="table_al">art. 8.47 juncto art. 8.9, derde lid (verlenen verklaring van geen bezwaar)</text:p>
                      </text:list-item>
                      <text:list-item text:style-override="id1-3-2-2-8-17-1-5-15-2-2-2">
                        <text:number>•</text:number>
                        <text:p text:style-name="table_al">art. 8.47 juncto art. 8.12, derde lid (verlenen ontheffing bij verbod tot oprichten of plaatsen objecten ism luchthaven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Geven van advies over vaststelling luchtverkeersroutes en procedures aan ministerie ingevolge art. 8.50, eerst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8.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oeren overleg met ministerie bij luchthavenbesluit militair vliegveld ingevolge art. 1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en/of handelingen bij of krachtens de Wet geluidhinder:</text:p>
                    <text:list text:style-name="id1-3-2-2-8-17-1-5-20-2-2">
                      <text:list-item text:style-override="id1-3-2-2-8-17-1-5-20-2-2-1">
                        <text:number>•</text:number>
                        <text:p text:style-name="table_al">Op grond van artikel 110a, zevende lid voor het vaststellen van hogere waarden genoemd in Hoofdstuk V Zones rond industrieterreinen en Hoofdstuk VI Zones langs wegen;</text:p>
                      </text:list-item>
                      <text:list-item text:style-override="id1-3-2-2-8-17-1-5-20-2-2-2">
                        <text:number>•</text:number>
                        <text:p text:style-name="table_al">Hoofdstuk V, afdeling 3 overige voorschriften: het afwijken van hogere waarden ingevolge artikel 65 en 66;</text:p>
                      </text:list-item>
                      <text:list-item text:style-override="id1-3-2-2-8-17-1-5-20-2-2-3">
                        <text:number>•</text:number>
                        <text:p text:style-name="table_al">Hoofdstuk VIIIA Hogere waarde en onderzoeksbepalingen</text:p>
                        <text:list text:style-name="id1-3-2-2-8-17-1-5-20-2-2-3-3">
                          <text:list-item text:style-override="id1-3-2-2-8-17-1-5-20-2-2-3-3-1">
                            <text:number>•</text:number>
                            <text:p text:style-name="table_al">art.  110i, eerste lid, juncto afdeling 2 van titel 1 van boek 3 BW;</text:p>
                          </text:list-item>
                          <text:list-item text:style-override="id1-3-2-2-8-17-1-5-20-2-2-3-3-2">
                            <text:number>•</text:number>
                            <text:p text:style-name="table_al">art. 110i, tweede lid (indien een besluit als bedoeld in art. 110i, eerste lid, ingevolge een besluit of uitspraak in rechte is ingetrokken of gewijzigd of anderszins zijn waarde heeft verloren)</text:p>
                          </text:list-item>
                        </text:list>
                      </text:list-item>
                    </text:list>
                  </table:table-cell>
                  <table:table-cell table:style-name="entry" table:number-rows-spanned="1" table:number-columns-spanned="1">
                    <text:p text:style-name="table_al">Betreft:</text:p>
                    <text:list text:style-name="id1-3-2-2-8-17-1-5-20-3-2">
                      <text:list-item text:style-override="id1-3-2-2-8-17-1-5-20-3-2-1">
                        <text:number>•</text:number>
                        <text:p text:style-name="table_al">zowel ambtshalve besluiten als besluiten op verzoek;</text:p>
                      </text:list-item>
                      <text:list-item text:style-override="id1-3-2-2-8-17-1-5-20-3-2-2">
                        <text:number>•</text:number>
                        <text:p text:style-name="table_al">procedurestappen</text:p>
                      </text:list-item>
                      <text:list-item text:style-override="id1-3-2-2-8-17-1-5-20-3-2-3">
                        <text:number>•</text:number>
                        <text:p text:style-name="table_al">ontwerpbesluit/conceptbesluit</text:p>
                      </text:list-item>
                      <text:list-item text:style-override="id1-3-2-2-8-17-1-5-20-3-2-4">
                        <text:number>•</text:number>
                        <text:p text:style-name="table_al">besluit en besluiten inzake de ontvankelijkh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ordening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op grond van paragraaf 3.2.3, 3.3.4, 3.3.5, 3.3.6, 3.4.4, afdeling 3.5 en afdeling 3.6 van de Omgevingsverordening Zeeland </text:p>
                  </table:table-cell>
                  <table:table-cell table:style-name="entry" table:number-rows-spanned="1" table:number-columns-spanned="1">
                    <text:p text:style-name="table_al">Betreft:</text:p>
                    <text:list text:style-name="id1-3-2-2-8-17-1-5-22-3-2">
                      <text:list-item text:style-override="id1-3-2-2-8-17-1-5-22-3-2-1">
                        <text:number>•</text:number>
                        <text:p text:style-name="table_al">Procedurestappen</text:p>
                      </text:list-item>
                      <text:list-item text:style-override="id1-3-2-2-8-17-1-5-22-3-2-2">
                        <text:number>•</text:number>
                        <text:p text:style-name="table_al">Ontwerpbesluit/conceptbesluit</text:p>
                      </text:list-item>
                      <text:list-item text:style-override="id1-3-2-2-8-17-1-5-22-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er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Besluiten en of handelingen inzake vergunningverlening bij of krachtens de Waterwet en hoofdstuk 4 van de Omgevingsverordening Zeeland voor zover het betreft onttrekking en infiltratie van grondwater</text:p>
                  </table:table-cell>
                  <table:table-cell table:style-name="entry" table:number-rows-spanned="1" table:number-columns-spanned="1">
                    <text:p text:style-name="table_al">Betreft:</text:p>
                    <text:list text:style-name="id1-3-2-2-8-17-1-5-24-3-2">
                      <text:list-item text:style-override="id1-3-2-2-8-17-1-5-24-3-2-1">
                        <text:number>•</text:number>
                        <text:p text:style-name="table_al">Procedurestappen</text:p>
                      </text:list-item>
                      <text:list-item text:style-override="id1-3-2-2-8-17-1-5-24-3-2-2">
                        <text:number>•</text:number>
                        <text:p text:style-name="table_al">Ontwerpbesluit</text:p>
                      </text:list-item>
                      <text:list-item text:style-override="id1-3-2-2-8-17-1-5-24-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grondin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Besluiten en of handelingen inzake vergunningverlening bij of krachtens de Ontgrondingwet en hoofdstuk 9 van de Omgevingsverordening Zeeland</text:p>
                  </table:table-cell>
                  <table:table-cell table:style-name="entry" table:number-rows-spanned="1" table:number-columns-spanned="1">
                    <text:p text:style-name="table_al">Betreft:</text:p>
                    <text:list text:style-name="id1-3-2-2-8-17-1-5-27-3-2">
                      <text:list-item text:style-override="id1-3-2-2-8-17-1-5-27-3-2-1">
                        <text:number>•</text:number>
                        <text:p text:style-name="table_al">Procedurestappen</text:p>
                      </text:list-item>
                      <text:list-item text:style-override="id1-3-2-2-8-17-1-5-27-3-2-2">
                        <text:number>•</text:number>
                        <text:p text:style-name="table_al">Ontwerpbesluit</text:p>
                      </text:list-item>
                      <text:list-item text:style-override="id1-3-2-2-8-17-1-5-27-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explosieven voor civiel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en of handelingen inzake vergunningverlening zoals bedoeld in hoofdstuk 3, paragraaf 1. Vergunning en toestemming van de Wet explosieven voor civiel gebruik.</text:p>
                    <text:p text:style-name="table_al"/>
                  </table:table-cell>
                  <table:table-cell table:style-name="entry" table:number-rows-spanned="1" table:number-columns-spanned="1">
                    <text:p text:style-name="table_al">Betreft:</text:p>
                    <text:list text:style-name="id1-3-2-2-8-17-1-5-30-3-2">
                      <text:list-item text:style-override="id1-3-2-2-8-17-1-5-30-3-2-1">
                        <text:number>•</text:number>
                        <text:p text:style-name="table_al">Procedurestappen</text:p>
                      </text:list-item>
                      <text:list-item text:style-override="id1-3-2-2-8-17-1-5-30-3-2-2">
                        <text:number>•</text:number>
                        <text:p text:style-name="table_al">Ontwerpbesluit</text:p>
                      </text:list-item>
                      <text:list-item text:style-override="id1-3-2-2-8-17-1-5-30-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inzake de uitvoering van asbesttaken bij of krachtens het Asbestverwijderingsbesluit, het Bouwbesluit, de Wet milieubeheer, de Woningwet en de Wabo.</text:p>
                  </table:table-cell>
                  <table:table-cell table:style-name="entry" table:number-rows-spanned="1" table:number-columns-spanned="1">
                    <text:p text:style-name="table_al">Betreft:</text:p>
                    <text:list text:style-name="id1-3-2-2-8-17-1-5-32-3-2">
                      <text:list-item text:style-override="id1-3-2-2-8-17-1-5-32-3-2-1">
                        <text:number>•</text:number>
                        <text:p text:style-name="table_al">Procedurestappen</text:p>
                      </text:list-item>
                      <text:list-item text:style-override="id1-3-2-2-8-17-1-5-32-3-2-2">
                        <text:number>•</text:number>
                        <text:p text:style-name="table_al">Ontwerpbesluit of conceptbesluit</text:p>
                      </text:list-item>
                      <text:list-item text:style-override="id1-3-2-2-8-17-1-5-32-3-2-3">
                        <text:number>•</text:number>
                        <text:p text:style-name="table_al">Besluit</text:p>
                      </text:list-item>
                      <text:list-item text:style-override="id1-3-2-2-8-17-1-5-32-3-2-4">
                        <text:number>•</text:number>
                        <text:p text:style-name="table_al">Uitbrengen van advies</text:p>
                      </text:list-item>
                      <text:list-item text:style-override="id1-3-2-2-8-17-1-5-32-3-2-5">
                        <text:number>•</text:number>
                        <text:p text:style-name="table_al">Verstrekken van gegevens</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odemsanering</text:span>
          </text:p>
            <text:section text:name="table_id1-3-2-2-8-20" text:style-name="table">
              <text:p text:style-name="table_top"/>
              <table:table table:style-name="tgroup">
                <table:table-column table:style-name="id1-3-2-2-8-20-1-1"/>
                <table:table-column table:style-name="id1-3-2-2-8-20-1-2"/>
                <table:table-column table:style-name="id1-3-2-2-8-20-1-3"/>
                <table:table-column table:style-name="id1-3-2-2-8-20-1-4"/>
                <table:table-column table:style-name="id1-3-2-2-8-20-1-5"/>
                <table:table-column table:style-name="id1-3-2-2-8-20-1-6"/>
                <table:table-column table:style-name="id1-3-2-2-8-20-1-7"/>
                <table:table-column table:style-name="id1-3-2-2-8-20-1-8"/>
                <table:table-column table:style-name="id1-3-2-2-8-20-1-9"/>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VOEGDHEDEN/BESLUITEN</text:span>
                    </text:p>
                  </table:table-cell>
                  <table:table-cell table:style-name="entry" table:number-rows-spanned="1" table:number-columns-spanned="2">
                    <text:p text:style-name="table_al">
                      <text:span text:style-name="nadrukvet">VOORWAARDEN EN REIKWIJDTE (INSTRUCTIES)</text:span>
                    </text:p>
                  </table:table-cell>
                  <table:table-cell table:style-name="entry" table:number-rows-spanned="1" table:number-columns-spanned="2">
                    <text:p text:style-name="table_al">
                      <text:span text:style-name="nadrukvet">
                        <text:span text:style-name="nadrukcur">OPMERKING</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1</text:p>
                  </table:table-cell>
                  <table:table-cell table:style-name="entry" table:number-rows-spanned="1" table:number-columns-spanned="2">
                    <text:p text:style-name="table_al">Besluiten en handelingen bij of krachtens hoofdstuk IV, paragraaf 1. Algemeen en paragraaf 3. Saneringen<text:span text:style-name="nadrukcur">: </text:span>Wet bodembescherming (nieuwe en oude gevallen van verontreiniging)</text:p>
                    <text:list text:style-name="id1-3-2-2-8-20-1-10-3-2-2">
                      <text:list-item text:style-override="id1-3-2-2-8-20-1-10-3-2-2-1">
                        <text:number>a.</text:number>
                        <text:p text:style-name="table_al">
                          <text:span text:style-name="nadrukcur">procedurestappen</text:span>
                        </text:p>
                      </text:list-item>
                      <text:list-item text:style-override="id1-3-2-2-8-20-1-10-3-2-2-2">
                        <text:number>b.</text:number>
                        <text:p text:style-name="table_al">
                          <text:span text:style-name="nadrukcur">ontwerpbesluiten</text:span>
                        </text:p>
                      </text:list-item>
                      <text:list-item text:style-override="id1-3-2-2-8-20-1-10-3-2-2-3">
                        <text:number>c.</text:number>
                        <text:p text:style-name="table_al">
                          <text:span text:style-name="nadrukcur">besluiten</text:span>
                        </text:p>
                      </text:list-item>
                    </text:list>
                  </table:table-cell>
                  <table:table-cell table:style-name="entry" table:number-rows-spanned="1" table:number-columns-spanned="2">
                    <text:p text:style-name="table_al">Omvat <text:span text:style-name="nadrukvet">niet</text:span> de besluiten tot de inzet van het bevelsinstrumentarium (wel alle procedure stappen).</text:p>
                    <text:p text:style-name="table_al"/>
                    <text:p text:style-name="table_al"/>
                    <text:p text:style-name="table_al">Art. 50, eerste lid Wbb kan niet in ondermandaat worden ge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2</text:p>
                  </table:table-cell>
                  <table:table-cell table:style-name="entry" table:number-rows-spanned="1" table:number-columns-spanned="2">
                    <text:p text:style-name="table_al">Het voorbereiden en uitvoeren van besluiten op grond van art. 43, 55b en 74 <text:span text:style-name="nadrukcur">Wbb</text:span>, met betrekking tot de inzet van het bevelsinstrumentarium.</text:p>
                  </table:table-cell>
                  <table:table-cell table:style-name="entry" table:number-rows-spanned="1" table:number-columns-spanned="2">
                    <text:p text:style-name="table_al">Omvat <text:span text:style-name="nadrukvet">niet </text:span>de besluiten tot de inzet van het bevelsinstrumentariu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3</text:p>
                  </table:table-cell>
                  <table:table-cell table:style-name="entry" table:number-rows-spanned="1" table:number-columns-spanned="2">
                    <text:p text:style-name="table_al">Het voorbereiden en uitvoeren van besluiten op grond van art. 70, 71 en 72 <text:span text:style-name="nadrukcur">Wbb </text:span>(gedogen van onderzoek en inzet middelen).</text:p>
                  </table:table-cell>
                  <table:table-cell table:style-name="entry" table:number-rows-spanned="1" table:number-columns-spanned="2">
                    <text:p text:style-name="table_al">Omvat <text:span text:style-name="nadrukvet">niet </text:span>de besluiten tot het gedogen van onderzoek en inzet midd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Verbond/BSB</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4</text:p>
                  </table:table-cell>
                  <table:table-cell table:style-name="entry" table:number-rows-spanned="1" table:number-columns-spanned="2">
                    <text:p text:style-name="table_al">Besluiten en handelingen in het kader van de uitvoering van het besluit Verbond c.q. Bsb-operatie met uitzondering van de in BS07 bedoelde besluit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5</text:p>
                  </table:table-cell>
                  <table:table-cell table:style-name="entry" table:number-rows-spanned="1" table:number-columns-spanned="2">
                    <text:p text:style-name="table_al">Voorbereiden van de ontwerpaanwijzing ex. Besluit verplicht bodemonderzoek bedrijfsterreinen op grond van verkennend onderzoek van art. 4 Besluit Verbond en het uitvoering geven van de aanwijzing.</text:p>
                  </table:table-cell>
                  <table:table-cell table:style-name="entry" table:number-rows-spanned="1" table:number-columns-spanned="2">
                    <text:p text:style-name="table_al">Omvat niet de aanwijz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financiële bepalingen bodemsaner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6</text:p>
                  </table:table-cell>
                  <table:table-cell table:style-name="entry" table:number-rows-spanned="1" table:number-columns-spanned="2">
                    <text:p text:style-name="table_al">Besluiten en handelingen inzake subsidieverlening en vaststelling voor de sanering van bedrijfsterreinen bij of krachtens hoofdstuk 3 van het Besluit financiële bepalingen bodemsanering juncto artikel 76j Wbb.</text:p>
                  </table:table-cell>
                  <table:table-cell table:style-name="entry" table:number-rows-spanned="1" table:number-columns-spanned="2">
                    <text:p text:style-name="table_al">Betreft:</text:p>
                    <text:list text:style-name="id1-3-2-2-8-20-1-10-10-3-2">
                      <text:list-item text:style-override="id1-3-2-2-8-20-1-10-10-3-2-1">
                        <text:number>•</text:number>
                        <text:p text:style-name="table_al">procedurestappen</text:p>
                      </text:list-item>
                      <text:list-item text:style-override="id1-3-2-2-8-20-1-10-10-3-2-2">
                        <text:number>•</text:number>
                        <text:p text:style-name="table_al">ontwerpbesluit/conceptbesluit</text:p>
                      </text:list-item>
                      <text:list-item text:style-override="id1-3-2-2-8-20-1-10-10-3-2-3">
                        <text:number>•</text:number>
                        <text:p text:style-name="table_al">besluit</text:p>
                      </text:list-item>
                    </text:list>
                    <text:p text:style-name="table_al">omvat ook handelingen inzake:</text:p>
                    <text:list text:style-name="id1-3-2-2-8-20-1-10-10-3-4">
                      <text:list-item text:style-override="id1-3-2-2-8-20-1-10-10-3-4-1">
                        <text:number>•</text:number>
                        <text:p text:style-name="table_al">het verstrekken van een voorschot</text:p>
                      </text:list-item>
                      <text:list-item text:style-override="id1-3-2-2-8-20-1-10-10-3-4-2">
                        <text:number>•</text:number>
                        <text:p text:style-name="table_al">het Ouderdomsprotocol</text:p>
                      </text:list-item>
                      <text:list-item text:style-override="id1-3-2-2-8-20-1-10-10-3-4-3">
                        <text:number>•</text:number>
                        <text:p text:style-name="table_al">indienen aanvraag/melding bij de minister</text:p>
                      </text:list-item>
                      <text:list-item text:style-override="id1-3-2-2-8-20-1-10-10-3-4-4">
                        <text:number>•</text:number>
                        <text:p text:style-name="table_al">laten stellen van financiële zekerhei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Besluit uniforme saneringen en Regeling uniforme sanering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7</text:p>
                  </table:table-cell>
                  <table:table-cell table:style-name="entry" table:number-rows-spanned="1" table:number-columns-spanned="2">
                    <text:p text:style-name="table_al">Besluiten en handelingen op grond van het Besluit uniforme saneringen (BUS) en de Regeling uniforme saneringen (RUS) in het kader van uit te voeren uniforme saner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Wet bodembescherming</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8</text:p>
                  </table:table-cell>
                  <table:table-cell table:style-name="entry" table:number-rows-spanned="1" table:number-columns-spanned="2">
                    <text:p text:style-name="table_al">Besluiten op grond van de Wet bodembescherming in het kader van</text:p>
                    <text:p text:style-name="table_al">de nazorg van gesaneerde bodemsaneringslocaties</text:p>
                  </table:table-cell>
                  <table:table-cell table:style-name="entry" table:number-rows-spanned="1" table:number-columns-spanned="2">
                    <text:p text:style-name="table_al">Betreft:</text:p>
                    <text:list text:style-name="id1-3-2-2-8-20-1-10-14-3-2">
                      <text:list-item text:style-override="id1-3-2-2-8-20-1-10-14-3-2-1">
                        <text:number>•</text:number>
                        <text:p text:style-name="table_al">meldingen en adviesaanvragen</text:p>
                      </text:list-item>
                      <text:list-item text:style-override="id1-3-2-2-8-20-1-10-14-3-2-2">
                        <text:number>•</text:number>
                        <text:p text:style-name="table_al">verzoek om toestemming voor bodemonderzoek, monitoring en nazorgmaatregelen</text:p>
                      </text:list-item>
                      <text:list-item text:style-override="id1-3-2-2-8-20-1-10-14-3-2-3">
                        <text:number>•</text:number>
                        <text:p text:style-name="table_al">aanmeldingen schademelding bij verzekeraar of schade-expe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09</text:p>
                  </table:table-cell>
                  <table:table-cell table:style-name="entry" table:number-rows-spanned="1" table:number-columns-spanned="2">
                    <text:p text:style-name="table_al">Gegevens verstrekken dan wel opvragen ingevolge art.87a, eerste en derde lid en art. 92b en ad hoc op verzoek van het ministerie over gegevens in het kader van de Wet bodembescherm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0</text:p>
                  </table:table-cell>
                  <table:table-cell table:style-name="entry" table:number-rows-spanned="1" table:number-columns-spanned="2">
                    <text:p text:style-name="table_al">Correspondentie in het kader van de voorbereiding en uitvoering van bodemonderzoeken en saneringen in opdracht van het bevoegd gezag (inclusief bodemsaneringsovereenkomsten en opdrachtverlening)</text:p>
                  </table:table-cell>
                  <table:table-cell table:style-name="entry" table:number-rows-spanned="1" table:number-columns-spanned="2">
                    <text:p text:style-name="table_al">Betreft ook het in opdracht van de provincie indienen van meldingen ingevolge hoofdstuk IV, paragraaf 1. Algemeen en paragraaf 3. Saneringen<text:span text:style-name="nadrukcur">: </text:span>Wet bodem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Overige bodemzaken (gemeenten)</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1</text:p>
                  </table:table-cell>
                  <table:table-cell table:style-name="entry" table:number-rows-spanned="1" table:number-columns-spanned="2">
                    <text:p text:style-name="table_al">Correspondentie in het kader van en de afhandeling van bodemzaken</text:p>
                  </table:table-cell>
                  <table:table-cell table:style-name="entry" table:number-rows-spanned="1" table:number-columns-spanned="2">
                    <text:p text:style-name="table_al">Betreft de volgende gemeentelijke aangelegenheden:</text:p>
                    <text:list text:style-name="id1-3-2-2-8-20-1-10-18-3-2">
                      <text:list-item text:style-override="id1-3-2-2-8-20-1-10-18-3-2-1">
                        <text:number>•</text:number>
                        <text:p text:style-name="table_al">beoordeling bodemonderzoeken</text:p>
                      </text:list-item>
                      <text:list-item text:style-override="id1-3-2-2-8-20-1-10-18-3-2-2">
                        <text:number>•</text:number>
                        <text:p text:style-name="table_al">advisering</text:p>
                      </text:list-item>
                      <text:list-item text:style-override="id1-3-2-2-8-20-1-10-18-3-2-3">
                        <text:number>•</text:number>
                        <text:p text:style-name="table_al">informatieverstrekking</text:p>
                      </text:list-item>
                      <text:list-item text:style-override="id1-3-2-2-8-20-1-10-18-3-2-4">
                        <text:number>•</text:number>
                        <text:p text:style-name="table_al">beoordeling saneringen(plannen)</text:p>
                      </text:list-item>
                      <text:list-item text:style-override="id1-3-2-2-8-20-1-10-18-3-2-5">
                        <text:number>•</text:number>
                        <text:p text:style-name="table_al">beoordeling evaluatierappor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BS12</text:p>
                  </table:table-cell>
                  <table:table-cell table:style-name="entry" table:number-rows-spanned="1" table:number-columns-spanned="2">
                    <text:p text:style-name="table_al">Initiëren van bodemonderzoeken </text:p>
                  </table:table-cell>
                  <table:table-cell table:style-name="entry" table:number-rows-spanned="1" table:number-columns-spanned="2">
                    <text:p text:style-name="table_al">Betreft het vragen om offertes en het sluiten van opdrachtovereenkomsten.</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Handhaving</text:span>
          </text:p>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able:table-cell>
                  <table:table-cell table:style-name="entry" table:number-rows-spanned="1" table:number-columns-spanned="1">
                    <text:p text:style-name="table_al">
                      <text:span text:style-name="nadrukvet">VOORWAARDEN EN REIKWIJDTE (INSTRUCTIES)</text:span>
                    </text:p>
                  </table:table-cell>
                  <table:table-cell table:style-name="entry" table:number-rows-spanned="1" table:number-columns-spanned="1">
                    <text:p text:style-name="table_al">
                      <text:span text:style-name="nadrukvet">
                        <text:span text:style-name="nadrukcur">OPMERKING</text:span>
                      </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list text:style-name="id1-3-2-2-8-23-1-5-2-3-2">
                      <text:list-item text:style-override="id1-3-2-2-8-23-1-5-2-3-2-1">
                        <text:number>•</text:number>
                        <text:p text:style-name="table_al">Wabo</text:p>
                      </text:list-item>
                      <text:list-item text:style-override="id1-3-2-2-8-23-1-5-2-3-2-2">
                        <text:number>•</text:number>
                        <text:p text:style-name="table_al">Ontgrondingenwet</text:p>
                      </text:list-item>
                      <text:list-item text:style-override="id1-3-2-2-8-23-1-5-2-3-2-3">
                        <text:number>•</text:number>
                        <text:p text:style-name="table_al">Omgevingsverordening Zeeland</text:p>
                      </text:list-item>
                      <text:list-item text:style-override="id1-3-2-2-8-23-1-5-2-3-2-4">
                        <text:number>•</text:number>
                        <text:p text:style-name="table_al">Whvbz</text:p>
                      </text:list-item>
                      <text:list-item text:style-override="id1-3-2-2-8-23-1-5-2-3-2-5">
                        <text:number>•</text:number>
                        <text:p text:style-name="table_al">Waterwet</text:p>
                      </text:list-item>
                      <text:list-item text:style-override="id1-3-2-2-8-23-1-5-2-3-2-6">
                        <text:number>•</text:number>
                        <text:p text:style-name="table_al">Woningwet</text:p>
                      </text:list-item>
                      <text:list-item text:style-override="id1-3-2-2-8-23-1-5-2-3-2-7">
                        <text:number>•</text:number>
                        <text:p text:style-name="table_al">Wet ruimtelijke ordening</text:p>
                      </text:list-item>
                      <text:list-item text:style-override="id1-3-2-2-8-23-1-5-2-3-2-8">
                        <text:number>•</text:number>
                        <text:p text:style-name="table_al">Wet Natuurbescherming</text:p>
                      </text:list-item>
                      <text:list-item text:style-override="id1-3-2-2-8-23-1-5-2-3-2-9">
                        <text:number>•</text:number>
                        <text:p text:style-name="table_al">Wet geluidhinder</text:p>
                      </text:list-item>
                      <text:list-item text:style-override="id1-3-2-2-8-23-1-5-2-3-2-10">
                        <text:number>•</text:number>
                        <text:p text:style-name="table_al">Wet inzake de luchtverontreiniging</text:p>
                      </text:list-item>
                      <text:list-item text:style-override="id1-3-2-2-8-23-1-5-2-3-2-11">
                        <text:number>•</text:number>
                        <text:p text:style-name="table_al">Wet bodembescherming </text:p>
                      </text:list-item>
                      <text:list-item text:style-override="id1-3-2-2-8-23-1-5-2-3-2-12">
                        <text:number>•</text:number>
                        <text:p text:style-name="table_al">Wet milieubeheer</text:p>
                      </text:list-item>
                      <text:list-item text:style-override="id1-3-2-2-8-23-1-5-2-3-2-13">
                        <text:number>•</text:number>
                        <text:p text:style-name="table_al">Luchtvaartverordening Zeeland</text:p>
                      </text:list-item>
                      <text:list-item text:style-override="id1-3-2-2-8-23-1-5-2-3-2-14">
                        <text:number>•</text:number>
                        <text:p text:style-name="table_al">Wet luchtvaart</text:p>
                      </text:list-item>
                      <text:list-item text:style-override="id1-3-2-2-8-23-1-5-2-3-2-15">
                        <text:number>•</text:number>
                        <text:p text:style-name="table_al">Waterwet</text:p>
                      </text:list-item>
                      <text:list-item text:style-override="id1-3-2-2-8-23-1-5-2-3-2-16">
                        <text:number>•</text:number>
                        <text:p text:style-name="table_al">Asbestverwijderingsbesluit 2005</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list text:style-name="id1-3-2-2-8-23-1-5-3-2-2">
                      <text:list-item text:style-override="id1-3-2-2-8-23-1-5-3-2-2-1">
                        <text:number>a.</text:number>
                        <text:p text:style-name="table_al">een bezoekbevestigingsbrief</text:p>
                      </text:list-item>
                      <text:list-item text:style-override="id1-3-2-2-8-23-1-5-3-2-2-2">
                        <text:number>b.</text:number>
                        <text:p text:style-name="table_al">een voorwaarschuwingsbrief / formele waarschuwing</text:p>
                      </text:list-item>
                      <text:list-item text:style-override="id1-3-2-2-8-23-1-5-3-2-2-3">
                        <text:number>c.</text:number>
                        <text:p text:style-name="table_al">een vooraankondiging last onder bestuursdwang of last onder dwangsom (hoorbrief)</text:p>
                      </text:list-item>
                    </text:list>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ten.</text:p>
                    <text:p text:style-name="table_al">Betreft:</text:p>
                    <text:list text:style-name="id1-3-2-2-8-23-1-5-4-3-3">
                      <text:list-item text:style-override="id1-3-2-2-8-23-1-5-4-3-3-1">
                        <text:number>•</text:number>
                        <text:p text:style-name="table_al">Procedurestappen</text:p>
                      </text:list-item>
                      <text:list-item text:style-override="id1-3-2-2-8-23-1-5-4-3-3-2">
                        <text:number>•</text:number>
                        <text:p text:style-name="table_al">Ontwerpbesluit/conceptbesluit</text:p>
                      </text:list-item>
                      <text:list-item text:style-override="id1-3-2-2-8-23-1-5-4-3-3-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text:span text:style-name="nadrukcur"/>(herstelsancties en bestuurlijke boete) <text:span text:style-name="nadrukvet">met uitzondering van</text:span>: </text:p>
                    <text:p text:style-name="table_al">het invorderen van dwangsommen;</text:p>
                    <text:p text:style-name="table_al"/>
                  </table:table-cell>
                  <table:table-cell table:style-name="entry" table:number-rows-spanned="1" table:number-columns-spanned="1">
                    <text:p text:style-name="table_al">Betreft de onder H01 genoemde wetten.</text:p>
                    <text:p text:style-name="table_al"/>
                    <text:p text:style-name="table_al">Omvat tevens besluiten en (feitelijke) handelingen ter voorbereiding en uitvoering van deze besluiten inclusief het terstond toepassen van bestuursdwang conform artikel 5:31, tweede lid Awb door de toezichthouder.</text:p>
                    <text:p text:style-name="table_al"/>
                    <text:p text:style-name="table_al">NB. De besluiten die in dit mandaat expliciet zijn uitgezonderd, vallen onder H07.</text:p>
                    <text:p text:style-name="table_al"/>
                    <text:p text:style-name="table_al">De uitzonderingsgrond (‘het invorderen van dwangsommen’) heeft enkel betrekking op de financiële handelingen bij het invorderen van dwangsommen. Het voornemen van de invorderingsbeschikking en de invorderingsbeschikking behoren niet tot de financiële handelingen.</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tot:</text:p>
                    <text:list text:style-name="id1-3-2-2-8-23-1-5-7-2-2">
                      <text:list-item text:style-override="id1-3-2-2-8-23-1-5-7-2-2-1">
                        <text:number>a.</text:number>
                        <text:p text:style-name="table_al">starten van verhaalsprocedure voor kosten bestuursdwang (inclusief conservatoir beslag) of het afzien van kostenverhaal;</text:p>
                      </text:list-item>
                      <text:list-item text:style-override="id1-3-2-2-8-23-1-5-7-2-2-2">
                        <text:number>b.</text:number>
                        <text:p text:style-name="table_al">vaststellen van de hoogte van de verschuldigde kosten in verband met het toepassen van bestuursdwang (art. 5:25 lid 6 Awb);</text:p>
                      </text:list-item>
                      <text:list-item text:style-override="id1-3-2-2-8-23-1-5-7-2-2-3">
                        <text:number>c.</text:number>
                        <text:p text:style-name="table_al">invordering dwangsom, restitutie van te veel betaalde dwangsombedragen, vermindering of het afzien van invordering van de dwangsom;</text:p>
                      </text:list-item>
                      <text:list-item text:style-override="id1-3-2-2-8-23-1-5-7-2-2-4">
                        <text:number>d.</text:number>
                        <text:p text:style-name="table_al">het treffen van een betalingsregeling in het kader van de onder a. genoemde verhaalsprocedure, of in het kader van de inning van verbeurde dwangsommen</text:p>
                      </text:list-item>
                      <text:list-item text:style-override="id1-3-2-2-8-23-1-5-7-2-2-5">
                        <text:number>e.</text:number>
                        <text:p text:style-name="table_al">beslaglegging in het kader van executie van een dwangbevel, met betrekking tot een dwangsombesluit</text:p>
                      </text:list-item>
                      <text:list-item text:style-override="id1-3-2-2-8-23-1-5-7-2-2-6">
                        <text:number>f.</text:number>
                        <text:p text:style-name="table_al">inroepen retentierecht</text:p>
                      </text:list-item>
                    </text:list>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text:p>
                    <text:list text:style-name="id1-3-2-2-8-23-1-5-8-2-2">
                      <text:list-item text:style-override="id1-3-2-2-8-23-1-5-8-2-2-1">
                        <text:number>a.</text:number>
                        <text:p text:style-name="table_al">op verzoek om ontheffing op grond van art. 5 Whvbz</text:p>
                      </text:list-item>
                      <text:list-item text:style-override="id1-3-2-2-8-23-1-5-8-2-2-2">
                        <text:number>b.</text:number>
                        <text:p text:style-name="table_al">tot het stellen van nadere voorschriften als bedoeld in art. 7 Whvbz</text:p>
                      </text:list-item>
                      <text:list-item text:style-override="id1-3-2-2-8-23-1-5-8-2-2-3">
                        <text:number>c.</text:number>
                        <text:p text:style-name="table_al">inzake instellen / uitbrengen en opheffen / intrekken zwemverbod / sluiting van een badinrichting of negatief zwemadvies op grond van art. 11 en art. 11a Whvbz</text:p>
                      </text:list-item>
                      <text:list-item text:style-override="id1-3-2-2-8-23-1-5-8-2-2-4">
                        <text:number>d.</text:number>
                        <text:p text:style-name="table_al">verrichten van onderzoek op grond van art. 12, eerste lid, art. 2a, zevende lid en art. 37 Bhvbz</text:p>
                      </text:list-item>
                    </text:list>
                  </table:table-cell>
                  <table:table-cell table:style-name="entry" table:number-rows-spanned="1" table:number-columns-spanned="1">
                    <text:p text:style-name="table_al">Betreft:</text:p>
                    <text:list text:style-name="id1-3-2-2-8-23-1-5-8-3-2">
                      <text:list-item text:style-override="id1-3-2-2-8-23-1-5-8-3-2-1">
                        <text:number>•</text:number>
                        <text:p text:style-name="table_al">Procedurestappen</text:p>
                      </text:list-item>
                      <text:list-item text:style-override="id1-3-2-2-8-23-1-5-8-3-2-2">
                        <text:number>•</text:number>
                        <text:p text:style-name="table_al">Conceptbesluit</text:p>
                      </text:list-item>
                      <text:list-item text:style-override="id1-3-2-2-8-23-1-5-8-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p grond van hoofdstuk 17 Wm inzake maatregelen bij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indienen van een aanvraag op grond van het Besluit buitengewoo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bij of krachtens de Wet luchtvaart:</text:p>
                    <text:list text:style-name="id1-3-2-2-8-23-1-5-13-2-2">
                      <text:list-item text:style-override="id1-3-2-2-8-23-1-5-13-2-2-1">
                        <text:number>•</text:number>
                        <text:p text:style-name="table_al">voorschrijven maatregelen bij overschrijden grenswaarde opgenomen in een luchthavenbesluit of luchthavenregeling (art. 8.45, eerste lid en art. 8.64, eerste lid)</text:p>
                      </text:list-item>
                      <text:list-item text:style-override="id1-3-2-2-8-23-1-5-13-2-2-2">
                        <text:number>•</text:number>
                        <text:p text:style-name="table_al">intrekken of matigen van de maatregel bij luchthaven besluit en luchthavenregeling inclusief in de gelegenheid stellen zienswijze kenbaar te maken(art. 8.45, tweede lid juncto art. 8.22, derde lid en art. 8.64)</text:p>
                      </text:list-item>
                      <text:list-item text:style-override="id1-3-2-2-8-23-1-5-13-2-2-3">
                        <text:number>•</text:number>
                        <text:p text:style-name="table_al">vrijstelling verlenen van een regel in het luchthavenbesluit of luchthavenregeling (art. 8.46, eerste lid onder a en art. 8.64, zesde lid)</text:p>
                      </text:list-item>
                      <text:list-item text:style-override="id1-3-2-2-8-23-1-5-13-2-2-4">
                        <text:number>•</text:number>
                        <text:p text:style-name="table_al">een in een luchthavenbesluit of luchthavenregeling vastgelegde grenswaarde voor geluid vervangen voor een andere grenswaarde (art. 8.46, eerste lid onder b en art. 8.64, zesde lid)</text:p>
                      </text:list-item>
                      <text:list-item text:style-override="id1-3-2-2-8-23-1-5-13-2-2-5">
                        <text:number>•</text:number>
                        <text:p text:style-name="table_al">verlenen ontheffing (artikel 8a.50b) van een regel die met het oog op de geluidsbelasting in een luchthavenbesluit en of luchthavenregeling is opgenomen</text:p>
                      </text:list-item>
                      <text:list-item text:style-override="id1-3-2-2-8-23-1-5-13-2-2-6">
                        <text:number>•</text:number>
                        <text:p text:style-name="table_al">opleggen van een bestuurlijke boete ingevolge artikel 11.23. </text:p>
                      </text:list-item>
                    </text:list>
                    <text:p text:style-name="table_al"/>
                  </table:table-cell>
                  <table:table-cell table:style-name="entry" table:number-rows-spanned="1" table:number-columns-spanned="1">
                    <text:p text:style-name="table_al">Betreft:</text:p>
                    <text:list text:style-name="id1-3-2-2-8-23-1-5-13-3-2">
                      <text:list-item text:style-override="id1-3-2-2-8-23-1-5-13-3-2-1">
                        <text:number>•</text:number>
                        <text:p text:style-name="table_al">Procedurestappen</text:p>
                      </text:list-item>
                      <text:list-item text:style-override="id1-3-2-2-8-23-1-5-13-3-2-2">
                        <text:number>•</text:number>
                        <text:p text:style-name="table_al">Ontwerpbesluit/conceptbesluit</text:p>
                      </text:list-item>
                      <text:list-item text:style-override="id1-3-2-2-8-23-1-5-13-3-2-3">
                        <text:number>•</text:number>
                        <text:p text:style-name="table_al">Beslui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op grond van art. 30, 32 en 33 <text:span text:style-name="nadrukcur">Wbb</text:span>, met betrekking tot het treffen van maatregelen bij ongewone voorvallen</text:p>
                  </table:table-cell>
                  <table:table-cell table:style-name="entry" table:number-rows-spanned="1" table:number-columns-spanned="1">
                    <text:p text:style-name="table_al">Betreft ook alle procedurestappen.</text:p>
                    <text:p text:style-name="table_al">Omvat ook het opleggen van bevelen indien overleg met de  gedeputeerde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uitvoeren van maatregelen bij ongewone voorvallen als bedoeld</text:p>
                    <text:p text:style-name="table_al">in de art. 30, 32 en 33 <text:span text:style-name="nadrukcur">Wbb</text:span>, die zijn genomen met behulp van</text:p>
                    <text:p text:style-name="table_al">BS02</text:p>
                  </table:table-cell>
                  <table:table-cell table:style-name="entry" table:number-rows-spanned="1" table:number-columns-spanned="1">
                    <text:p text:style-name="table_al">Omvat <text:span text:style-name="nadrukvet">niet </text:span>de besluiten tot het nemen van maatregelen bij</text:p>
                    <text:p text:style-name="table_al">ongewone voorvallen als bedoeld in de art. 30, 32 en 33, <text:span text:style-name="nadrukcur">Wbb</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Besluiten en/of handelingen inzake de uitvoering van asbesttaken bij of krachtens het Asbestverwijderingsbesluit, de Arbeidsomstandighedenregeling, het Bouwbesluit, de Wet milieubeheer, Woningwet en Wabo.</text:p>
                  </table:table-cell>
                  <table:table-cell table:style-name="entry" table:number-rows-spanned="1" table:number-columns-spanned="1">
                    <text:p text:style-name="table_al">Betreft:</text:p>
                    <text:list text:style-name="id1-3-2-2-8-23-1-5-16-3-2">
                      <text:list-item text:style-override="id1-3-2-2-8-23-1-5-16-3-2-1">
                        <text:number>•</text:number>
                        <text:p text:style-name="table_al">procedurestappen</text:p>
                      </text:list-item>
                      <text:list-item text:style-override="id1-3-2-2-8-23-1-5-16-3-2-2">
                        <text:number>•</text:number>
                        <text:p text:style-name="table_al">ontwerpbesluit of conceptbesluit</text:p>
                      </text:list-item>
                      <text:list-item text:style-override="id1-3-2-2-8-23-1-5-16-3-2-3">
                        <text:number>•</text:number>
                        <text:p text:style-name="table_al">besluit</text:p>
                      </text:list-item>
                      <text:list-item text:style-override="id1-3-2-2-8-23-1-5-16-3-2-4">
                        <text:number>•</text:number>
                        <text:p text:style-name="table_al">uitbrengen van advies</text:p>
                      </text:list-item>
                      <text:list-item text:style-override="id1-3-2-2-8-23-1-5-16-3-2-5">
                        <text:number>•</text:number>
                        <text:p text:style-name="table_al">verstrekken van gegevens</text:p>
                      </text:list-item>
                      <text:list-item text:style-override="id1-3-2-2-8-23-1-5-16-3-2-6">
                        <text:number>•</text:number>
                        <text:p text:style-name="table_al">melden misstanden aan CKI en het bevoegd gezag informeren</text:p>
                      </text:list-item>
                    </text:list>
                    <text:p text:style-name="table_al">Omvat tevens het uitvoeren van spoedeisend optreden door toezichthouder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A</text:span>
          <text:span text:style-name="nadrukvet">Lijst van afkortingen</text:span>
        </text:p>
          <text:list text:style-name="id1-3-2-4-4">
            <text:list-item text:style-override="id1-3-2-4-4-1">
              <text:number>•</text:number>
              <text:p text:style-name="al">
              <text:span text:style-name="nadrukcur">AmvB: Algemene Maatregel van Bestuur</text:span>
            </text:p>
            </text:list-item>
            <text:list-item text:style-override="id1-3-2-4-4-2">
              <text:number>•</text:number>
              <text:p text:style-name="al">
              <text:span text:style-name="nadrukcur">Art.: Artikel</text:span>
            </text:p>
            </text:list-item>
            <text:list-item text:style-override="id1-3-2-4-4-3">
              <text:number>•</text:number>
              <text:p text:style-name="al">
              <text:span text:style-name="nadrukcur">Awb: Algemene wet bestuursrecht</text:span>
            </text:p>
            </text:list-item>
            <text:list-item text:style-override="id1-3-2-4-4-4">
              <text:number>•</text:number>
              <text:p text:style-name="al">
              <text:span text:style-name="nadrukcur">BenW: Burgemeester en Wethouders</text:span>
            </text:p>
            </text:list-item>
            <text:list-item text:style-override="id1-3-2-4-4-5">
              <text:number>•</text:number>
              <text:p text:style-name="al">
              <text:span text:style-name="nadrukcur">Bgs: Besluit geluidproductie sportmotoren</text:span>
            </text:p>
            </text:list-item>
            <text:list-item text:style-override="id1-3-2-4-4-6">
              <text:number>•</text:number>
              <text:p text:style-name="al">
              <text:span text:style-name="nadrukcur">Bhvbz: Besluit hygiëne en veiligheid badinrichtingen en zwemgelegenheden</text:span>
            </text:p>
            </text:list-item>
            <text:list-item text:style-override="id1-3-2-4-4-7">
              <text:number>•</text:number>
              <text:p text:style-name="al">
              <text:span text:style-name="nadrukcur">Bibob: Bevordering integriteitsbeoordelingen door het openbaar bestuur</text:span>
            </text:p>
            </text:list-item>
            <text:list-item text:style-override="id1-3-2-4-4-8">
              <text:number>•</text:number>
              <text:p text:style-name="al">
              <text:span text:style-name="nadrukcur">Bor: Besluit omgevingsrecht</text:span>
            </text:p>
            </text:list-item>
            <text:list-item text:style-override="id1-3-2-4-4-9">
              <text:number>•</text:number>
              <text:p text:style-name="al">
              <text:span text:style-name="nadrukcur">Brzo: Besluit risico's zware ongevallen 1999</text:span>
            </text:p>
            </text:list-item>
            <text:list-item text:style-override="id1-3-2-4-4-10">
              <text:number>•</text:number>
              <text:p text:style-name="al">
              <text:span text:style-name="nadrukcur">BSB: Bodemsanering bedrijfsterreinen</text:span>
            </text:p>
            </text:list-item>
            <text:list-item text:style-override="id1-3-2-4-4-11">
              <text:number>•</text:number>
              <text:p text:style-name="al">
              <text:span text:style-name="nadrukcur">Bssa: Besluit stortplaatsen en stortverboden afvalstoffen</text:span>
            </text:p>
            </text:list-item>
            <text:list-item text:style-override="id1-3-2-4-4-12">
              <text:number>•</text:number>
              <text:p text:style-name="al">
              <text:span text:style-name="nadrukcur">BW: Burgerlijk Wetboek</text:span>
            </text:p>
            </text:list-item>
            <text:list-item text:style-override="id1-3-2-4-4-13">
              <text:number>•</text:number>
              <text:p text:style-name="al">
              <text:span text:style-name="nadrukcur">GS: Gedeputeerde Staten</text:span>
            </text:p>
            </text:list-item>
            <text:list-item text:style-override="id1-3-2-4-4-14">
              <text:number>•</text:number>
              <text:p text:style-name="al">
              <text:span text:style-name="nadrukcur">IPPC-richtlijn: Europese Richtlijn (2008/1/EG).</text:span>
            </text:p>
            </text:list-item>
            <text:list-item text:style-override="id1-3-2-4-4-15">
              <text:number>•</text:number>
              <text:p text:style-name="al">
              <text:span text:style-name="nadrukcur">MER: Milieu Effect Rapportage</text:span>
            </text:p>
            </text:list-item>
            <text:list-item text:style-override="id1-3-2-4-4-16">
              <text:number>•</text:number>
              <text:p text:style-name="al">
              <text:span text:style-name="nadrukcur">Min. IenW: Ministerie van Infrastructuur en Waterstaat</text:span>
            </text:p>
            </text:list-item>
            <text:list-item text:style-override="id1-3-2-4-4-17">
              <text:number>•</text:number>
              <text:p text:style-name="al">
              <text:span text:style-name="nadrukcur">Ontgr.wet: Ontgrondingenwet</text:span>
            </text:p>
            </text:list-item>
            <text:list-item text:style-override="id1-3-2-4-4-18">
              <text:number>•</text:number>
              <text:p text:style-name="al">
              <text:span text:style-name="nadrukcur">PS: Provinciale Staten</text:span>
            </text:p>
            </text:list-item>
            <text:list-item text:style-override="id1-3-2-4-4-19">
              <text:number>•</text:number>
              <text:p text:style-name="al">
              <text:span text:style-name="nadrukcur">RIE: Richtlijn Industriële Emissies (2010/75/EU)</text:span>
            </text:p>
            </text:list-item>
            <text:list-item text:style-override="id1-3-2-4-4-20">
              <text:number>•</text:number>
              <text:p text:style-name="al">
              <text:span text:style-name="nadrukcur">TUG: Tijdelijk en Uitzonderlijk Gebruik</text:span>
            </text:p>
            </text:list-item>
            <text:list-item text:style-override="id1-3-2-4-4-21">
              <text:number>•</text:number>
              <text:p text:style-name="al">
              <text:span text:style-name="nadrukcur">Vvgb: Verklaring van geen bedenkingen</text:span>
            </text:p>
            </text:list-item>
            <text:list-item text:style-override="id1-3-2-4-4-22">
              <text:number>•</text:number>
              <text:p text:style-name="al">
              <text:span text:style-name="nadrukcur">Wabo: Wet algemene bepalingen omgevingsrecht</text:span>
            </text:p>
            </text:list-item>
            <text:list-item text:style-override="id1-3-2-4-4-23">
              <text:number>•</text:number>
              <text:p text:style-name="al">
              <text:span text:style-name="nadrukcur">Wbb: Wet bodembescherming</text:span>
            </text:p>
            </text:list-item>
            <text:list-item text:style-override="id1-3-2-4-4-24">
              <text:number>•</text:number>
              <text:p text:style-name="al">
              <text:span text:style-name="nadrukcur">Wgh: Wet geluidhinder</text:span>
            </text:p>
            </text:list-item>
            <text:list-item text:style-override="id1-3-2-4-4-25">
              <text:number>•</text:number>
              <text:p text:style-name="al">
              <text:span text:style-name="nadrukcur">Whbvz: Wet hygiëne en veiligheid badinrichtingen en zwemgelegenheden</text:span>
            </text:p>
            </text:list-item>
            <text:list-item text:style-override="id1-3-2-4-4-26">
              <text:number>•</text:number>
              <text:p text:style-name="al">
              <text:span text:style-name="nadrukcur">Wm: Wet milieubeheer</text:span>
            </text:p>
            </text:list-item>
            <text:list-item text:style-override="id1-3-2-4-4-27">
              <text:number>•</text:number>
              <text:p text:style-name="al">
              <text:span text:style-name="nadrukcur">Wob: Wet openbaarheid van bestuur</text:span>
            </text:p>
            </text:list-item>
            <text:list-item text:style-override="id1-3-2-4-4-28">
              <text:number>•</text:number>
              <text:p text:style-name="al">
              <text:span text:style-name="nadrukcur">Wro: Wet ruimtelijke ordening</text:span>
            </text:p>
            </text:list-item>
          </text:list>
          <text:p text:style-name="al">
          <text:span text:style-name="nadrukvet">Toelichting behorende bij het mandaatbesluit RUD-Zeeland</text:span>
        </text:p>
          <text:p text:style-name="al"/>
          <text:p text:style-name="al"/>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list text:style-name="id1-3-2-4-21">
            <text:list-item text:style-override="id1-3-2-4-21-1">
              <text:number>I.</text:number>
              <text:p text:style-name="al">
              <text:span text:style-name="nadrukcur">Wettelijke beperkingen</text:span>
            </text:p>
            </text:list-item>
          </text:list>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list text:style-name="id1-3-2-4-24">
            <text:list-item text:style-override="id1-3-2-4-24-1">
              <text:number>II.</text:number>
              <text:p text:style-name="al">
              <text:span text:style-name="nadrukcur">Vertrouwen</text:span>
            </text:p>
            </text:list-item>
          </text:list>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list text:style-name="id1-3-2-4-29">
            <text:list-item text:style-override="id1-3-2-4-29-1">
              <text:number>III.</text:number>
              <text:p text:style-name="al">
              <text:span text:style-name="nadrukcur">Verantwoordelijkheid</text:span>
            </text:p>
            </text:list-item>
          </text:list>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list text:style-name="id1-3-2-4-32">
            <text:list-item text:style-override="id1-3-2-4-32-1">
              <text:number>IV.</text:number>
              <text:p text:style-name="al">
              <text:span text:style-name="nadrukcur">Informatie en overleg</text:span>
            </text:p>
            </text:list-item>
          </text:list>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list text:style-name="id1-3-2-4-35">
            <text:list-item text:style-override="id1-3-2-4-35-1">
              <text:number>V.</text:number>
              <text:p text:style-name="al">
              <text:span text:style-name="nadrukcur">Mandaat en ondertekeningsmandaat</text:span>
            </text:p>
            </text:list-item>
          </text:list>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provincie Zeeland / gemeente X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text:span>
          <text:span text:style-name="nadrukvet">Mandaat en 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text:span>
          <text:span text:style-name="nadrukvet">3</text:span>
          <text:span text:style-name="nadrukvet">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text:span>
          <text:span text:style-name="nadrukvet">4</text:span>
          <text:span text:style-name="nadrukvet">Informatieplicht</text:span>
        </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d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er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text:span>
          <text:span text:style-name="nadrukvet">Volmacht en machtiging</text:span>
        </text:p>
          <text:p text:style-name="al">Bestuursorganen verrichten naast publiekrechtelijke rechtshandelingen ook privaatrechtelijke</text:p>
          <text:p text:style-name="al">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text:span>
          <text:span text:style-name="nadrukvet">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text:span>
          <text:span text:style-name="nadrukvet">Slotbepalingen</text:span>
        </text:p>
          <text:p text:style-name="al">Het mandaat mag worden uitgeoefend met ingang van 1 oktober 2019. Om te voorkomen dat bevoegdheden dubbel zijn gemandateerd, worden per dezelfde datum de door GS/B&amp;W bestaande mandaten ingetrokken welke betrekking hebben op de bevoegdheden die bij RUD Zeeland worden ondergebracht.</text:p>
          <text:p text:style-name="al"/>
          <text:p text:style-name="al">Ingevolge art. 3:40 Awb treedt een besluit pas in werking als het bekendgemaakt is. De</text:p>
          <text:p text:style-name="al">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609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9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DC.source">afdeling 10.1.1 van de Algemene wet bestuursrecht]|[1.0:c:BWBR0005537&amp;afdeling=10.1.1&amp;g=2019-10-01</meta:user-defined>
    <meta:user-defined meta:name="DC.source">Wet algemene bepalingen omgevingsrecht]|[1.0:c:BWBR0024779&amp;g=2018-07-28</meta:user-defined>
    <meta:user-defined meta:name="DC.source">Wet milieubeheer]|[1.0:c:BWBR0003245&amp;g=2019-07-01</meta:user-defined>
    <meta:user-defined meta:name="DC.source">Wet bodembescherming]|[1.0:c:BWBR0003994&amp;g=2017-01-01</meta:user-defined>
    <meta:user-defined meta:name="DCTERMS.alternative">Mandaatbesluit RUD Zeeland 2019 gemeente Terneuzen</meta:user-defined>
    <dc:language>nl</dc:language>
    <meta:user-defined meta:name="DC.source">Wet geluidhinder]|[1.0:c:BWBR0003227&amp;g=2017-05-01</meta:user-defined>
    <meta:user-defined meta:name="DC.source">Waterwet]|[1.0:c:BWBR0025458&amp;g=2018-07-01</meta:user-defined>
    <meta:user-defined meta:name="DC.source">Wet ammoniak en veehouderij]|[1.0:c:BWBR0013402&amp;g=2017-01-01</meta:user-defined>
    <meta:user-defined meta:name="DC.source">Wet natuurbescherming]|[1.0:c:BWBR0037552&amp;g=2019-10-01</meta:user-defined>
    <meta:user-defined meta:name="DC.source">Gemeentewet]|[1.0:c:BWBR0005416&amp;g=2019-01-01</meta:user-defined>
    <meta:user-defined meta:name="DC.source">Provinciewet]|[1.0:c:BWBR0005645&amp;g=2019-01-01</meta:user-defined>
    <meta:user-defined meta:name="DC.source">Algemene wet bestuursrecht]|[1.0:c:BWBR0005537&amp;g=2019-10-01</meta:user-defined>
    <meta:user-defined meta:name="DC.source">Wet bevordering integriteitsbeoordelingen door het openbaar bestuur]|[1.0:c:BWBR0013798&amp;g=2018-07-28</meta:user-defined>
    <meta:user-defined meta:name="DC.source">Wet openbaarheid van bestuur]|[1.0:c:BWBR0005252&amp;g=2018-07-28</meta:user-defined>
    <meta:user-defined meta:name="DC.source">Wet luchtvaart]|[1.0:c:BWBR0005555&amp;g=2019-07-10</meta:user-defined>
    <meta:user-defined meta:name="DC.source">Woningwet]|[1.0:c:BWBR0005181&amp;g=2019-07-01</meta:user-defined>
    <meta:user-defined meta:name="DC.source">Ontgrondingenwet]|[1.0:c:BWBR0002505&amp;g=2016-07-01</meta:user-defined>
    <meta:user-defined meta:name="DC.source">Wet hygiëne en veiligheid badinrichtingen en zwemgelegenheden]|[1.0:c:BWBR0002660&amp;g=2012-10-01</meta:user-defined>
    <meta:user-defined meta:name="DC.source">Wet explosieven voor civiel gebruik]|[1.0:c:BWBR0006803&amp;g=2018-10-16</meta:user-defined>
    <meta:user-defined meta:name="DC.source">https://decentrale.regelgeving.overheid.nl/cvdr/xhtmloutput/Historie/Zeeland/323798/323798_1.html</meta:user-defined>
    <meta:user-defined meta:name="OVERHEIDop.referentienummer">292473</meta:user-defined>
    <meta:user-defined meta:name="OVERHEID.Gemeente/DC.spatial">Terneuzen</meta:user-defined>
    <meta:user-defined meta:name="DC.title">Besluit van het college van burgemeester en wethouders van de gemeente Terneuzen houdende de verlening van mandaat, volmacht en machtiging aan de directeur van de Regionale uitvoeringsdienst Zeeland (Mandaatbesluit RUD Zeeland 2019 gemeente Terneuzen)</meta:user-defined>
    <meta:user-defined meta:name="DCTERMS.W3CDTF/DCTERMS.available">2019-10-11</meta:user-defined>
    <meta:user-defined meta:name="DCTERMS.W3CDTF/OVERHEIDop.jaargang">2019</meta:user-defined>
    <meta:user-defined meta:name="OVERHEIDop.externeBijlage">Bijlagen|exb-2019-48448</meta:user-defined>
    <meta:user-defined meta:name="OVERHEIDop.publicationIssue">246096</meta:user-defined>
    <meta:user-defined meta:name="OVERHEIDop.betreftRegeling">CVDR628128_1</meta:user-defined>
    <meta:user-defined meta:name="OVERHEIDop.GmbID/DC.identifier">gmb-2019-246096</meta:user-defined>
    <meta:user-defined meta:name="xs:date/OVERHEIDop.startdatum">2019-10-01</meta:user-defined>
    <meta:user-defined meta:name="OVERHEIDop.versieInformatie"/>
  </office:meta>
</office:document-meta>
</file>