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epl op locatie Weegschaal 30 te Elst</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het plaatsen van een dakkapelop locatie Weegschaal 30 te Elst. De aanvraag is geregistreerd onder zaaknummer HOV-19-02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0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epl op locatie Weegschaal 30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609</meta:user-defined>
    <meta:user-defined meta:name="OVERHEIDop.GmbID/DC.identifier">gmb-2019-2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Z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16.47 437008.24</meta:user-defined>
    <meta:user-defined meta:name="OVERHEIDop.versieInformatie"/>
  </office:meta>
</office:document-meta>
</file>