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ndelswei 1: aanvraag vergunning opslaan  GGO materiaal (OV 20190450/4694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oktober 2019</text:span> is een aanvraag om een omgevingsvergunning binnengekomen voor deze locatie. Het gaat om het <text:span text:style-name="nadrukvet">opslaan van GGO materia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08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150 553220</meta:user-defined>
    <meta:user-defined meta:name="DC.title">Joure, Handelswei 1: aanvraag vergunning opslaan  GGO materiaal (OV 20190450/4694097)</meta:user-defined>
    <meta:user-defined meta:name="OVERHEID.PostcodeHuisnummer/OVERHEIDop.postcodeHuisnummer">8501XJ 1</meta:user-defined>
    <meta:user-defined meta:name="OVERHEIDop.straatnaam">Handelswei</meta:user-defined>
    <meta:user-defined meta:name="OVERHEIDop.woonplaats">Jour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89</meta:user-defined>
    <meta:user-defined meta:name="OVERHEIDop.GmbID/DC.identifier">gmb-2019-246089</meta:user-defined>
    <meta:user-defined meta:name="OVERHEIDop.versieInformatie"/>
  </office:meta>
</office:document-meta>
</file>