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Tentfeest op 12 oktober 2019, Aalsumerweg 9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september 2019 een besluit genomen op de aanvraag met zaaknummer Z201903201 voor het organiseren van een Tentfeest op 12 oktober 2019 op locatie Aalsumerweg 9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aanstellen van verkeersregelaars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08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016 590947</meta:user-defined>
    <meta:user-defined meta:name="DC.title">Kennisgeving besluit op aanvraag voor het organiseren van een Tentfeest op 12 oktober 2019, Aalsumerweg 9 in Oldehove</meta:user-defined>
    <meta:user-defined meta:name="OVERHEID.PostcodeHuisnummer/OVERHEIDop.postcodeHuisnummer">9883TA 9</meta:user-defined>
    <meta:user-defined meta:name="OVERHEIDop.straatnaam">Aalsumerweg</meta:user-defined>
    <meta:user-defined meta:name="OVERHEIDop.woonplaats">Oldehov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84</meta:user-defined>
    <meta:user-defined meta:name="OVERHEIDop.GmbID/DC.identifier">gmb-2019-246084</meta:user-defined>
    <meta:user-defined meta:name="OVERHEIDop.versieInformatie"/>
  </office:meta>
</office:document-meta>
</file>