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ze Hilariusweg, 2019-08711, realiseren nieuwbouw bedrijfspand, 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8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8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8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91 490406</meta:user-defined>
    <meta:user-defined meta:name="DC.title">Haarlem, ingekomen aanvraag omgevingsvergunning Watze Hilariusweg, 2019-08711, realiseren nieuwbouw bedrijfspand, 4 oktober 2019 De bovenstaande aanvraag is binnengekomen, deze ligt niet ter inzage en is niet digitaal te volgen.</meta:user-defined>
    <meta:user-defined meta:name="OVERHEID.PostcodeHuisnummer/OVERHEIDop.postcodeHuisnummer">2031AA 3</meta:user-defined>
    <meta:user-defined meta:name="OVERHEIDop.straatnaam">Watze Hilariusweg</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080</meta:user-defined>
    <meta:user-defined meta:name="OVERHEIDop.GmbID/DC.identifier">gmb-2019-246080</meta:user-defined>
    <meta:user-defined meta:name="OVERHEIDop.versieInformatie"/>
  </office:meta>
</office:document-meta>
</file>