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Najaarskermis op de locatie Bachplein van 9 oktober 2019 tot en met 13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6 oktober 2019 een vergunning verleend voor het organiseren van een Najaarskermis op de locatie Bachplein van 9 oktober 2019 t/m 13 oktober 2019 (opbouw vanaf 7 oktober 2019 , afbouw t/m 14 oktober 2019</text:p>
            <text:p text:style-name="common-al">Vanaf 9 oktober 2019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607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7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7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269.27 439103.98</meta:user-defined>
    <meta:user-defined meta:name="DC.title">Verleende evenementenvergunning voor een Najaarskermis op de locatie Bachplein van 9 oktober 2019 tot en met 13 oktober 2019</meta:user-defined>
    <meta:user-defined meta:name="OVERHEID.PostcodeHuisnummer/OVERHEIDop.postcodeHuisnummer">3122JM 584</meta:user-defined>
    <meta:user-defined meta:name="OVERHEIDop.straatnaam">Bachplein</meta:user-defined>
    <meta:user-defined meta:name="OVERHEIDop.woonplaats">Schieda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78</meta:user-defined>
    <meta:user-defined meta:name="OVERHEIDop.GmbID/DC.identifier">gmb-2019-246078</meta:user-defined>
    <meta:user-defined meta:name="OVERHEIDop.versieInformatie"/>
  </office:meta>
</office:document-meta>
</file>