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1e van der Kunstraat 282-284 en 1e Lulofsdwars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nstructief veranderen van de bedrijfsruimte 1e van der Kunstraat 282-284 door het dichtleggen van de 1e verdiepingsvloer boven de hellingbaan</text:p>
            <text:p text:style-name="common-al"/>
            <text:p text:style-name="common-al">Ons kenmerk: 20191508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282-284 en 1e Lulofsdwarsstraat 115</text:p>
            <text:p text:style-name="tussenkopcur">
            <text:span text:style-name="nadrukvet">Datum bekendmaking besluit:</text:span>
          </text:p>
            <text:p text:style-name="common-al">7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07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7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7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constructief veranderen van de bedrijfsruimte 1e van der Kunstraat 282-284 door het dichtleggen van de 1e verdiepingsvloer boven de hellingbaan. Deze bekendmaking bevat de activiteit(en): bouwen.</meta:user-defined>
    <meta:user-defined meta:name="OVERHEID.TaxonomieBeleidsagenda/OVERHEID.category">Ruimte en infrastructuur | Organisatie en beleid</meta:user-defined>
    <meta:user-defined meta:name="OVERHEIDop.referentienummer">201915081/7377850</meta:user-defined>
    <dc:language>nl</dc:language>
    <meta:user-defined meta:name="OVERHEID.EPSG28992/DC.spatial">81325.972 453141.886</meta:user-defined>
    <meta:user-defined meta:name="DC.title">Omgevingsvergunning - Verlengen behandeltermijn regulier, 1e van der Kunstraat 282-284 en 1e Lulofsdwarsstraat 115 te Den Haag</meta:user-defined>
    <meta:user-defined meta:name="OVERHEID.PostcodeHuisnummer/OVERHEIDop.postcodeHuisnummer">2521AV 284</meta:user-defined>
    <meta:user-defined meta:name="OVERHEIDop.straatnaam">1e van der Kunstraat</meta:user-defined>
    <meta:user-defined meta:name="OVERHEIDop.woonplaats">'s-Gravenhage</meta:user-defined>
    <meta:user-defined meta:name="DCTERMS.W3CDTF/DCTERMS.available">2019-10-09</meta:user-defined>
    <meta:user-defined meta:name="DCTERMS.W3CDTF/OVERHEIDop.jaargang">2019</meta:user-defined>
    <meta:user-defined meta:name="OVERHEIDop.publicationIssue">246074</meta:user-defined>
    <meta:user-defined meta:name="OVERHEIDop.GmbID/DC.identifier">gmb-2019-246074</meta:user-defined>
    <meta:user-defined meta:name="OVERHEIDop.versieInformatie"/>
  </office:meta>
</office:document-meta>
</file>