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t terrein gelegen tussen Zamenhofstraat, Noord West Buitensingel en Cort Heyligersstraat(blok E1 Energiekwarti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8 appartementen en 12 eengezinswoningen met parkeerplaatsen op het terrein gelegen tussen Zamenhofstraat, Noord West Buitensingel en Cort Heyligersstraat (blok E1 Energiekwartier)</text:p>
            <text:p text:style-name="common-al"/>
            <text:p text:style-name="common-al">Ons kenmerk: 2019139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t terrein gelegen tussen Zamenhofstraat, Noord West Buitensingel en Cort Heyligersstraat(blok E1 Energiekwartier)</text:p>
            <text:p text:style-name="tussenkopcur">
            <text:span text:style-name="nadrukvet">Datum bekendmaking besluit:</text:span>
          </text:p>
            <text:p text:style-name="common-al">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38 appartementen en 12 eengezinswoningen met parkeerplaatsen op het terrein gelegen tussen Zamenhofstraat, Noord West Buitensingel en Cort Heyligersstraat (blok E1 Energiekwartier). Deze bekendmaking bevat de activiteit(en): bouwen, binnenplanse ontheffing.</meta:user-defined>
    <meta:user-defined meta:name="OVERHEID.TaxonomieBeleidsagenda/OVERHEID.category">Ruimte en infrastructuur | Organisatie en beleid</meta:user-defined>
    <meta:user-defined meta:name="OVERHEIDop.referentienummer">201913912/7377835</meta:user-defined>
    <dc:language>nl</dc:language>
    <meta:user-defined meta:name="OVERHEID.EPSG28992/DC.spatial">80127.108 454666.547</meta:user-defined>
    <meta:user-defined meta:name="DC.title">Omgevingsvergunning - Verlengen behandeltermijn regulier, het terrein gelegen tussen Zamenhofstraat, Noord West Buitensingel en Cort Heyligersstraat(blok E1 Energiekwartier) te Den Haag</meta:user-defined>
    <meta:user-defined meta:name="OVERHEID.PostcodeHuisnummer/OVERHEIDop.postcodeHuisnummer">2518PA 20</meta:user-defined>
    <meta:user-defined meta:name="OVERHEIDop.straatnaam">Noord West Buitensingel|r:S100</meta:user-defined>
    <meta:user-defined meta:name="OVERHEIDop.woonplaats">'s-Gravenhage</meta:user-defined>
    <meta:user-defined meta:name="DCTERMS.W3CDTF/DCTERMS.available">2019-10-09</meta:user-defined>
    <meta:user-defined meta:name="DCTERMS.W3CDTF/OVERHEIDop.jaargang">2019</meta:user-defined>
    <meta:user-defined meta:name="OVERHEIDop.publicationIssue">246072</meta:user-defined>
    <meta:user-defined meta:name="OVERHEIDop.GmbID/DC.identifier">gmb-2019-246072</meta:user-defined>
    <meta:user-defined meta:name="OVERHEIDop.versieInformatie"/>
  </office:meta>
</office:document-meta>
</file>