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2">
      <text:list-level-style-bullet style:num-suffix="" text:bullet-char="​" text:level="1">
        <style:list-level-properties text:min-label-width="10mm"/>
      </text:list-level-style-bullet>
    </text:list-style>
    <text:list-style style:name="id1-3-2-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4">
      <text:list-level-style-bullet style:num-suffix=""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9-3-4">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8">
      <text:list-level-style-bullet text:bullet-char="-" text:level="1">
        <style:list-level-properties text:min-label-width="10mm"/>
      </text:list-level-style-bullet>
    </text:list-style>
    <text:list-style style:name="id1-3-2-4-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4">
      <text:list-level-style-bullet text:bullet-char="-" text:level="1">
        <style:list-level-properties text:min-label-width="10mm"/>
      </text:list-level-style-bullet>
    </text:list-style>
    <text:list-style style:name="id1-3-2-4-35-15">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ERENVEEN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mei 2018;</text:p>
            <text:p text:style-name="al"/>
            <text:p text:style-name="al">gelet op de Wet maatschappelijke ondersteuning 2015,</text:p>
            <text:p text:style-name="al"/>
            <text:p text:style-name="al">overwegende dat door landelijke inhoudelijke wijzigingen er een nieuwe ‘Verordening maatschappelijke ondersteuning gemeente Heerenveen Wmo 2018’ is opgesteld,</text:p>
          </text:section>
          <text:section text:name="afkondiging_id1-3-2-1-2" text:style-name="afkondiging">
            <text:p text:style-name="afkondiging_top"/>
            <text:p text:style-name="al">
            <text:span text:style-name="nadrukvet">BESLUIT</text:span>
          </text:p>
            <text:p text:style-name="al"/>
            <text:p text:style-name="al">Vast te stellen de ‘Verordening maatschappelijke ondersteuning gemeente Heerenv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b.</text:number>
                <text:p text:style-name="al">andere voorziening: voorziening anders dan in het kader van de Wet maatschappelijke ondersteuning 2015;</text:p>
              </text:list-item>
              <text:list-item text:style-override="id1-3-2-2-1-3-3">
                <text:number>c.</text:number>
                <text:p text:style-name="al">bijdrage: bijdrage als bedoeld in artikel 2.1.4, eerste lid, van de wet;</text:p>
              </text:list-item>
              <text:list-item text:style-override="id1-3-2-2-1-3-4">
                <text:number>d.</text:number>
                <text:p text:style-name="al">gesprek: gesprek in het kader van onderzoek als bedoeld in artikel 2.3.2, eerste lid, van de wet;</text:p>
              </text:list-item>
              <text:list-item text:style-override="id1-3-2-2-1-3-5">
                <text:number>e.</text:number>
                <text:p text:style-name="al">college: het college van burgemeester en wethouders van de gemeente Heerenveen;</text:p>
              </text:list-item>
              <text:list-item text:style-override="id1-3-2-2-1-3-6">
                <text:number>f.</text:number>
                <text:p text:style-name="al">hulpvraag: behoefte aan maatschappelijke ondersteuning als bedoeld in artikel 2.3.2, eerste lid, van de wet;</text:p>
              </text:list-item>
              <text:list-item text:style-override="id1-3-2-2-1-3-7">
                <text:number>g.</text:number>
                <text:p text:style-name="al">ingezetene: cliënt die hoofdverblijf heeft in de gemeente Heerenveen<text:span text:style-name="nadrukcur">;</text:span></text:p>
              </text:list-item>
              <text:list-item text:style-override="id1-3-2-2-1-3-8">
                <text:number>h.</text:number>
                <text:p text:style-name="al">melding: kenbaar maken van de hulpvraag aan het college als bedoeld in artikel 2.3.2, eerste lid van de wet;</text:p>
              </text:list-item>
              <text:list-item text:style-override="id1-3-2-2-1-3-9">
                <text:number>i.</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10">
                <text:number>j.</text:number>
                <text:p text:style-name="al">pgb: persoonsgebonden budget als bedoeld in artikel 1.1.1 van de wet;</text:p>
              </text:list-item>
              <text:list-item text:style-override="id1-3-2-2-1-3-11">
                <text:number>k.</text:number>
                <text:p text:style-name="al">voorliggende voorziening: algemene voorziening of andere voorziening waarmee aan de hulpvraag wordt tegemoetgekomen;</text:p>
              </text:list-item>
              <text:list-item text:style-override="id1-3-2-2-1-3-12">
                <text:number>l.</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1a.</text:span> Vormen van algemene voorziening</text:p>
            <text:p text:style-name="al">Indien na melding en het daarop volgende onderzoek via een lichte toegangstoets, waaronder de beoordeling of de algemene voorziening voor de ingezeten financieel haalbaar is, blijkt dat de ingezetene onder de Wmo-doelgroep valt en in aanmerking komt voor schoonmaakondersteuning tot maximaal 4 uur per week, dan kan de cliënt gebruik maken van de algemene voorziening Heerenveense Himmelsjek zoals deze door het college is ingekocht bij zorgaanbieders.</text:p>
          </text:section>
          <text:section text:name="artikel_id1-3-2-2-3" text:style-name="artikel">
            <text:p text:style-name="artikel_kop_titel"><text:span text:style-name="artikel_kop_label">Artikel</text:span> <text:span text:style-name="artikel_kop_nr">1b.</text:span> Vormen van maatwerkvoorzieningen</text:p>
            <text:list text:style-name="id1-3-2-2-3-2">
              <text:list-item text:style-override="id1-3-2-2-3-2-1">
                <text:number>a.</text:number>
                <text:p text:style-name="al">Ondersteuning gestructureerd huishouden 4 uur of meer per week of regieverlies;</text:p>
              </text:list-item>
              <text:list-item text:style-override="id1-3-2-2-3-2-2">
                <text:number>b.</text:number>
                <text:p text:style-name="al">Kortdurende schoonmaakondersteuning;</text:p>
              </text:list-item>
              <text:list-item text:style-override="id1-3-2-2-3-2-3">
                <text:number>c.</text:number>
                <text:p text:style-name="al">Thuisondersteuning basis (waaronder en voor zover van toepassing persoonlijke verzorging);</text:p>
              </text:list-item>
              <text:list-item text:style-override="id1-3-2-2-3-2-4">
                <text:number>d.</text:number>
                <text:p text:style-name="al">Thuisondersteuning intensief;</text:p>
              </text:list-item>
              <text:list-item text:style-override="id1-3-2-2-3-2-5">
                <text:number>e.</text:number>
                <text:p text:style-name="al">Dagondersteuning basis, in- of exclusief vervoersvergoeding;</text:p>
              </text:list-item>
              <text:list-item text:style-override="id1-3-2-2-3-2-6">
                <text:number>f.</text:number>
                <text:p text:style-name="al">Dagondersteuning intensief, in- of exclusief vervoersvergoeding;</text:p>
              </text:list-item>
              <text:list-item text:style-override="id1-3-2-2-3-2-7">
                <text:number>g.</text:number>
                <text:p text:style-name="al">Dagondersteuning langdurig, in- of exclusief vervoersvergoeding;</text:p>
              </text:list-item>
              <text:list-item text:style-override="id1-3-2-2-3-2-8">
                <text:number>h.</text:number>
                <text:p text:style-name="al">Kortdurende verblijfsondersteuning, in- of exclusief dagondersteuning;</text:p>
              </text:list-item>
              <text:list-item text:style-override="id1-3-2-2-3-2-9">
                <text:number>i.</text:number>
                <text:p text:style-name="al">Hulpmiddelen;</text:p>
              </text:list-item>
              <text:list-item text:style-override="id1-3-2-2-3-2-10">
                <text:number>j.</text:number>
                <text:p text:style-name="al">Vervoersvoorzieningen;</text:p>
              </text:list-item>
              <text:list-item text:style-override="id1-3-2-2-3-2-11">
                <text:number>k.</text:number>
                <text:p text:style-name="al">Woningaanpassingen;</text:p>
              </text:list-item>
              <text:list-item text:style-override="id1-3-2-2-3-2-12">
                <text:number>l.</text:number>
                <text:p text:style-name="al">Beschermd wonen, waar onder ThuisPlus;</text:p>
              </text:list-item>
              <text:list-item text:style-override="id1-3-2-2-3-2-13">
                <text:number>m.</text:number>
                <text:p text:style-name="al">Opvang.</text:p>
              </text:list-item>
            </text:list>
          </text:section>
          <text:section text:name="artikel_id1-3-2-2-4" text:style-name="artikel">
            <text:p text:style-name="artikel_kop_titel"><text:span text:style-name="artikel_kop_label">Artikel</text:span> <text:span text:style-name="artikel_kop_nr">1c.</text:span> Bepalingen beschermd wonen en opvang</text:p>
            <text:p text:style-name="al">De bepalingen, zoals die in overleg met en door de centrumgemeente Leeuwarden zijn vastgesteld en in de uitwerking van de actuele Wmo Verordening Leeuwarden, de beleidsregels Leeuwarden en het financieel besluit Leeuwarden zijn opgenomen, zijn van toepassing op de beoordelingen van meldingen beschermd wonen en opvang in de gemeente Heerenveen.</text:p>
          </text:section>
          <text:section text:name="artikel_id1-3-2-2-5" text:style-name="artikel">
            <text:p text:style-name="artikel_kop_titel"><text:span text:style-name="artikel_kop_label">Artikel</text:span> <text:span text:style-name="artikel_kop_nr">2.</text:span> Melding hulpvraag</text:p>
            <text:list text:style-name="id1-3-2-2-5-2">
              <text:list-item text:style-override="id1-3-2-2-5-2">
                <text:number>1.</text:number>
                <text:p text:style-name="al">Een hulpvraag kan door of namens een cliënt bij het college worden gemeld.</text:p>
              </text:list-item>
              <text:list-item text:style-override="id1-3-2-2-5-3">
                <text:number>2.</text:number>
                <text:p text:style-name="al">Het college bevestigt de ontvangst van een melding.</text:p>
              </text:list-item>
              <text:list-item text:style-override="id1-3-2-2-5-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6" text:style-name="artikel">
            <text:p text:style-name="artikel_kop_titel"><text:span text:style-name="artikel_kop_label">Artikel</text:span> <text:span text:style-name="artikel_kop_nr">3.</text:span> Cliëntondersteuning</text:p>
            <text:list text:style-name="id1-3-2-2-6-2">
              <text:list-item text:style-override="id1-3-2-2-6-2">
                <text:number>1.</text:number>
                <text:p text:style-name="al">Het college zorgt ervoor dat ingezetenen een beroep kunnen doen op kosteloze professionele cliëntondersteuning, waarbij het belang van de cliënt uitgangspunt is.</text:p>
              </text:list-item>
              <text:list-item text:style-override="id1-3-2-2-6-3">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6-4">
                <text:number>3.</text:number>
                <text:p text:style-name="al">Het college verstrekt geen vergoeding voor niet-professionele cliëntondersteuning.</text:p>
              </text:list-item>
            </text:list>
          </text:section>
          <text:section text:name="artikel_id1-3-2-2-7" text:style-name="artikel">
            <text:p text:style-name="artikel_kop_titel"><text:span text:style-name="artikel_kop_label">Artikel</text:span> <text:span text:style-name="artikel_kop_nr">4.</text:span> Vooronderzoek; indienen persoonlijk plan</text:p>
            <text:list text:style-name="id1-3-2-2-7-2">
              <text:list-item text:style-override="id1-3-2-2-7-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7-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7-4">
                <text:number>3.</text:number>
                <text:p text:style-name="al">Als de cliënt genoegzaam bekend is bij de gemeente, kan het college in overeenstemming met de cliënt afzien van een vooronderzoek als bedoeld in het eerste en tweede lid.</text:p>
              </text:list-item>
              <text:list-item text:style-override="id1-3-2-2-7-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8" text:style-name="artikel">
            <text:p text:style-name="artikel_kop_titel"><text:span text:style-name="artikel_kop_label">Artikel</text:span> <text:span text:style-name="artikel_kop_nr">5.</text:span> Onderzoek en gesprek</text:p>
            <text:list text:style-name="id1-3-2-2-8-2">
              <text:list-item text:style-override="id1-3-2-2-8-2">
                <text:number>1.</text:number>
                <text:p text:style-name="al">Een gesprek maakt deel uit van het onderzoek. 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8-2-3">
                  <text:list-item text:style-override="id1-3-2-2-8-2-3-1">
                    <text:number>a.</text:number>
                    <text:p text:style-name="al">de behoeften, persoonskenmerken en voorkeuren van de cliënt;</text:p>
                  </text:list-item>
                  <text:list-item text:style-override="id1-3-2-2-8-2-3-2">
                    <text:number>b.</text:number>
                    <text:p text:style-name="al">het gewenste resultaat van het verzoek om ondersteuning;</text:p>
                  </text:list-item>
                  <text:list-item text:style-override="id1-3-2-2-8-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8-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8-2-3-5">
                    <text:number>e.</text:number>
                    <text:p text:style-name="al">de behoefte aan maatregelen ter ondersteuning van de mantelzorger van de cliënt;</text:p>
                  </text:list-item>
                  <text:list-item text:style-override="id1-3-2-2-8-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8-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8-2-3-8">
                    <text:number>h.</text:number>
                    <text:p text:style-name="al">de mogelijkheid om een maatwerkvoorziening te verstrekken;</text:p>
                  </text:list-item>
                  <text:list-item text:style-override="id1-3-2-2-8-2-3-9">
                    <text:number>i.</text:number>
                    <text:p text:style-name="al">welke bijdragen in de kosten de cliënt met toepassing van het bepaalde bij of krachtens artikel 2.1.4 van de wet verschuldigd zal zijn, en</text:p>
                  </text:list-item>
                  <text:list-item text:style-override="id1-3-2-2-8-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8-3">
                <text:number>2.</text:number>
                <text:p text:style-name="al">Als de cliënt een persoonlijk plan als bedoeld in artikel 4, vierde lid, aan het college heeft overhandigd, betrekt het college dat plan bij het onderzoek, bedoeld in het eerste lid.</text:p>
              </text:list-item>
              <text:list-item text:style-override="id1-3-2-2-8-4">
                <text:number>3.</text:number>
                <text:p text:style-name="al">Het college informeert de cliënt over de gang van zaken bij het gesprek, diens rechten en plichten en de vervolgprocedure.</text:p>
              </text:list-item>
              <text:list-item text:style-override="id1-3-2-2-8-5">
                <text:number>4.</text:number>
                <text:p text:style-name="al">Als de hulpvraag genoegzaam bekend is, kan het college onverminderd het bepaalde in artikel 2.3.2 van de wet, in overleg met de cliënt afzien van een gesprek.</text:p>
              </text:list-item>
            </text:list>
          </text:section>
          <text:section text:name="artikel_id1-3-2-2-9" text:style-name="artikel">
            <text:p text:style-name="artikel_kop_titel"><text:span text:style-name="artikel_kop_label">Artikel</text:span> <text:span text:style-name="artikel_kop_nr">6.</text:span> Verslag</text:p>
            <text:list text:style-name="id1-3-2-2-9-2">
              <text:list-item text:style-override="id1-3-2-2-9-2">
                <text:number>1.</text:number>
                <text:p text:style-name="al">Het college zorgt voor schriftelijke verslaglegging van het onderzoek.</text:p>
              </text:list-item>
              <text:list-item text:style-override="id1-3-2-2-9-3">
                <text:number>2.</text:number>
                <text:p text:style-name="al">Zo snel mogelijk na afronding van het onderzoek verstrekt het college aan de cliënt een schriftelijke weergave of verslag van de uitkomsten van het onderzoek.</text:p>
              </text:list-item>
              <text:list-item text:style-override="id1-3-2-2-9-4">
                <text:number>3.</text:number>
                <text:p text:style-name="al">Opmerkingen of latere aanvullingen van de cliënt worden aan het verslag toegevoegd.</text:p>
              </text:list-item>
              <text:list-item text:style-override="id1-3-2-2-9-5">
                <text:number>4.</text:number>
                <text:p text:style-name="al">De cliënt tekent het verslag voor gezien of akkoord en zorgt ervoor dat een getekend exemplaar binnen 10 werkdagen wordt geretourneerd aan het college.</text:p>
              </text:list-item>
              <text:list-item text:style-override="id1-3-2-2-9-6">
                <text:number>5.</text:number>
                <text:p text:style-name="al">Indien de cliënt tekent voor gezien, kan hij daarbij tevens aangeven wat de reden is waarom hij niet akkoord is.</text:p>
              </text:list-item>
              <text:list-item text:style-override="id1-3-2-2-9-7">
                <text:number> 6. </text:number>
                <text:p text:style-name="al">Indien de cliënt van mening is dat hij in aanmerking komt voor een maatwerkvoorziening, kan hij dit aangeven op het door hem ondertekende verslag<text:span text:style-name="nadrukcur">.</text:span></text:p>
              </text:list-item>
              <text:list-item text:style-override="id1-3-2-2-9-8">
                <text:number>7.</text:number>
                <text:p text:style-name="al">De cliënt die het verslag niet retourneert, wordt geacht akkoord te gaan met de inhoud van het verslag.</text:p>
              </text:list-item>
            </text:list>
          </text:section>
          <text:section text:name="artikel_id1-3-2-2-10" text:style-name="artikel">
            <text:p text:style-name="artikel_kop_titel"><text:span text:style-name="artikel_kop_label">Artikel</text:span> <text:span text:style-name="artikel_kop_nr">7.</text:span> Aanvraag</text:p>
            <text:list text:style-name="id1-3-2-2-10-2">
              <text:list-item text:style-override="id1-3-2-2-10-2">
                <text:number>1.</text:number>
                <text:p text:style-name="al">Het college kan een ondertekend verslag van het onderzoek aanmerken als aanvraag als de cliënt, zijn vertegenwoordiger of gemachtigde dat op het verslag heeft aangegeven.</text:p>
              </text:list-item>
              <text:list-item text:style-override="id1-3-2-2-10-3">
                <text:number>2.</text:number>
                <text:p text:style-name="al">Een aanvraag voor een maatwerkvoorziening kan pas worden gedaan nadat het onderzoek is uitgevoerd, tenzij het onderzoek niet is uitgevoerd binnen zes weken na de ontvangst van de melding, het college hiervoor geen gegronde reden heeft en de cliënt niet op de hoogte is gesteld van de termijn waarmee het onderzoek wordt verlengd.</text:p>
              </text:list-item>
            </text:list>
          </text:section>
          <text:section text:name="artikel_id1-3-2-2-11" text:style-name="artikel">
            <text:p text:style-name="artikel_kop_titel"><text:span text:style-name="artikel_kop_label">Artikel</text:span> <text:span text:style-name="artikel_kop_nr">8.</text:span> Criteria voor een maatwerkvoorziening</text:p>
            <text:list text:style-name="id1-3-2-2-11-2">
              <text:list-item text:style-override="id1-3-2-2-11-2">
                <text:number>1.</text:number>
                <text:p text:style-name="al">Het college neemt het verslag van het onderzoek als uitgangspunt voor de beoordeling van een aanvraag om een maatwerkvoorziening.</text:p>
              </text:list-item>
              <text:list-item text:style-override="id1-3-2-2-11-3">
                <text:number>2.</text:number>
                <text:p text:style-name="al">Een cliënt komt in aanmerking voor een maatwerkvoorziening:</text:p>
                <text:list text:style-name="id1-3-2-2-11-3-3">
                  <text:list-item text:style-override="id1-3-2-2-11-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 </text:p>
                    <text:list text:style-name="id1-3-2-2-11-3-3-1-3">
                      <text:list-item text:style-override="id1-3-2-2-11-3-3-1-3-1">
                        <text:number>1.</text:number>
                        <text:p text:style-name="al">op eigen kracht;</text:p>
                      </text:list-item>
                      <text:list-item text:style-override="id1-3-2-2-11-3-3-1-3-2">
                        <text:number>2.</text:number>
                        <text:p text:style-name="al">met gebruikelijke hulp;</text:p>
                      </text:list-item>
                      <text:list-item text:style-override="id1-3-2-2-11-3-3-1-3-3">
                        <text:number>3.</text:number>
                        <text:p text:style-name="al">met mantelzorg;</text:p>
                      </text:list-item>
                      <text:list-item text:style-override="id1-3-2-2-11-3-3-1-3-4">
                        <text:number>4.</text:number>
                        <text:p text:style-name="al">met hulp van andere personen uit zijn sociale netwerk;</text:p>
                      </text:list-item>
                      <text:list-item text:style-override="id1-3-2-2-11-3-3-1-3-5">
                        <text:number>5.</text:number>
                        <text:p text:style-name="al">met gebruikmaking van algemeen gebruikelijke voorzieningen; of</text:p>
                      </text:list-item>
                      <text:list-item text:style-override="id1-3-2-2-11-3-3-1-3-6">
                        <text:number>6.</text:number>
                        <text:p text:style-name="al">met gebruikmaking van algemene voorzieningen.</text:p>
                      </text:list-item>
                    </text:list>
                  </text:list-item>
                  <text:list-item text:style-override="id1-3-2-2-11-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list-item>
                  <text:list-item text:style-override="id1-3-2-2-11-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11-3-3-3-3">
                      <text:list-item text:style-override="id1-3-2-2-11-3-3-3-3-1">
                        <text:number>1.</text:number>
                        <text:p text:style-name="al">op eigen kracht;</text:p>
                      </text:list-item>
                      <text:list-item text:style-override="id1-3-2-2-11-3-3-3-3-2">
                        <text:number>2.</text:number>
                        <text:p text:style-name="al">met gebruikelijke hulp;</text:p>
                      </text:list-item>
                      <text:list-item text:style-override="id1-3-2-2-11-3-3-3-3-3">
                        <text:number>3.</text:number>
                        <text:p text:style-name="al">met mantelzorg;</text:p>
                      </text:list-item>
                      <text:list-item text:style-override="id1-3-2-2-11-3-3-3-3-4">
                        <text:number>4.</text:number>
                        <text:p text:style-name="al">met hulp van andere personen uit zijn sociale netwerk;</text:p>
                      </text:list-item>
                      <text:list-item text:style-override="id1-3-2-2-11-3-3-3-3-5">
                        <text:number>5.</text:number>
                        <text:p text:style-name="al">met gebruikmaking van algemeen gebruikelijke voorzieningen; of</text:p>
                      </text:list-item>
                      <text:list-item text:style-override="id1-3-2-2-11-3-3-3-3-6">
                        <text:number>6.</text:number>
                        <text:p text:style-name="al">met gebruikmaking van algemene voorzieningen.</text:p>
                      </text:list-item>
                    </text:list>
                  </text:list-item>
                  <text:list-item text:style-override="id1-3-2-2-11-3-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11-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11-4-3">
                  <text:list-item text:style-override="id1-3-2-2-11-4-3-1">
                    <text:number>a.</text:number>
                    <text:p text:style-name="al">tenzij de eerder verstrekt voorziening verloren is gegaan als gevolg van omstandigheden die niet aan de cliënt zijn toe te rekenen;</text:p>
                  </text:list-item>
                  <text:list-item text:style-override="id1-3-2-2-11-4-3-2">
                    <text:number>b.</text:number>
                    <text:p text:style-name="al">tenzij de cliënt geheel of gedeeltelijk tegemoet komt in de veroorzaakte kosten, of</text:p>
                  </text:list-item>
                  <text:list-item text:style-override="id1-3-2-2-11-4-3-3">
                    <text:number>c.</text:number>
                    <text:p text:style-name="al">als de eerder verstrekte voorziening niet langer een oplossing biedt voor de behoefte van de cliënt aan maatschappelijke ondersteuning.</text:p>
                  </text:list-item>
                </text:list>
              </text:list-item>
              <text:list-item text:style-override="id1-3-2-2-11-5">
                <text:number>4.</text:number>
                <text:p text:style-name="al">Als een maatwerkvoorziening noodzakelijk is, verstrekt het college de goedkoopst adequate voorziening.</text:p>
              </text:list-item>
              <text:list-item text:style-override="id1-3-2-2-11-6">
                <text:number>5.</text:number>
                <text:p text:style-name="al">Het college kan een door hem daartoe aangewezen adviesinstantie om advies (bijvoorbeeld medisch of ergonomisch) vragen als het dit van belang acht voor de beoordeling van de aanvraag om een maatwerkvoorziening.</text:p>
              </text:list-item>
            </text:list>
          </text:section>
          <text:section text:name="artikel_id1-3-2-2-12" text:style-name="artikel">
            <text:p text:style-name="artikel_kop_titel"><text:span text:style-name="artikel_kop_label">Artikel</text:span> <text:span text:style-name="artikel_kop_nr">9.</text:span> Beperkingen</text:p>
            <text:p text:style-name="al">Cliënt komt niet voor een maatwerkvoorziening in aanmerking indien:</text:p>
            <text:list text:style-name="id1-3-2-2-12-3">
              <text:list-item text:style-override="id1-3-2-2-12-3-1">
                <text:number>1.</text:number>
                <text:p text:style-name="al">de noodzaak tot ondersteuning voor de cliënt redelijkerwijs vermijdbaar en voorzienbaar was; en van de cliënt redelijkerwijs verwacht kon worden maatregelen te hebben getroffen die de hulpvraag overbodig hadden gemaakt;</text:p>
              </text:list-item>
              <text:list-item text:style-override="id1-3-2-2-12-3-2">
                <text:number>2.</text:number>
                <text:p text:style-name="al">met betrekking tot de problematiek die in het gegeven geval aanleiding geeft voor de noodzaak tot ondersteuning, een voorziening op grond van een andere wettelijke bepaling bestaat;</text:p>
              </text:list-item>
              <text:list-item text:style-override="id1-3-2-2-12-3-3">
                <text:number>3.</text:number>
                <text:p text:style-name="al">de cliënt de voorziening reeds na de melding en vóór de datum van het besluit heeft gerealiseerd of geaccepteerd, tenzij het college daarvoor schriftelijk toestemming heeft verleend of de noodzaak achteraf nog kan worden vastgesteld;</text:p>
              </text:list-item>
              <text:list-item text:style-override="id1-3-2-2-12-3-4">
                <text:number>4.</text:number>
                <text:p text:style-name="al">er sprake is van door de cliënt betoond tekortschietend besef van verantwoordelijkheid;</text:p>
              </text:list-item>
              <text:list-item text:style-override="id1-3-2-2-12-3-5">
                <text:number>5.</text:number>
                <text:p text:style-name="al">de voorziening niet langdurig noodzakelijk is. Het college kan nadere regels stellen met betrekking tot uitzonderingen hierop;</text:p>
              </text:list-item>
              <text:list-item text:style-override="id1-3-2-2-12-3-6">
                <text:number>6.</text:number>
                <text:p text:style-name="al">in de vervoersbehoefte van de cliënt kan worden voorzien door een systeem van collectief vraagafhankelijk vervoer.</text:p>
              </text:list-item>
            </text:list>
          </text:section>
          <text:section text:name="artikel_id1-3-2-2-13" text:style-name="artikel">
            <text:p text:style-name="artikel_kop_titel"><text:span text:style-name="artikel_kop_label">Artikel</text:span> <text:span text:style-name="artikel_kop_nr">10.</text:span> Inhoud beschikking</text:p>
            <text:list text:style-name="id1-3-2-2-13-2">
              <text:list-item text:style-override="id1-3-2-2-13-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3-3">
                <text:number>2.</text:number>
                <text:p text:style-name="al">Bij het verstrekken van een maatwerkvoorziening in natura wordt in de beschikking in ieder geval vastgelegd:</text:p>
                <text:list text:style-name="id1-3-2-2-13-3-3">
                  <text:list-item text:style-override="id1-3-2-2-13-3-3-1">
                    <text:number>a.</text:number>
                    <text:p text:style-name="al">welke de te verstrekken voorziening is en wat het beoogde resultaat daarvan is;</text:p>
                  </text:list-item>
                  <text:list-item text:style-override="id1-3-2-2-13-3-3-2">
                    <text:number>b.</text:number>
                    <text:p text:style-name="al">wat de ingangsdatum en duur van de verstrekking is;</text:p>
                  </text:list-item>
                  <text:list-item text:style-override="id1-3-2-2-13-3-3-3">
                    <text:number>c.</text:number>
                    <text:p text:style-name="al">hoe de voorziening wordt verstrekt, en indien van toepassing, en</text:p>
                  </text:list-item>
                  <text:list-item text:style-override="id1-3-2-2-13-3-3-4">
                    <text:number>d.</text:number>
                    <text:p text:style-name="al">welke andere voorzieningen relevant zijn of kunnen zijn.</text:p>
                  </text:list-item>
                </text:list>
              </text:list-item>
              <text:list-item text:style-override="id1-3-2-2-13-4">
                <text:number>3.</text:number>
                <text:p text:style-name="al">Bij het verstrekken van een maatwerkvoorziening in de vorm van een pgb wordt in de beschikking in ieder geval vastgelegd:</text:p>
                <text:list text:style-name="id1-3-2-2-13-4-3">
                  <text:list-item text:style-override="id1-3-2-2-13-4-3-1">
                    <text:number>a.</text:number>
                    <text:p text:style-name="al">voor welk resultaat het pgb kan worden aangewend;</text:p>
                  </text:list-item>
                  <text:list-item text:style-override="id1-3-2-2-13-4-3-2">
                    <text:number>b.</text:number>
                    <text:p text:style-name="al">welke kwaliteitseisen gelden voor de besteding van het pgb;</text:p>
                  </text:list-item>
                  <text:list-item text:style-override="id1-3-2-2-13-4-3-3">
                    <text:number>c.</text:number>
                    <text:p text:style-name="al">wat de hoogte van het pgb is en hoe hiertoe is gekomen;</text:p>
                  </text:list-item>
                  <text:list-item text:style-override="id1-3-2-2-13-4-3-4">
                    <text:number>d.</text:number>
                    <text:p text:style-name="al">wat de duur is van de verstrekking waarvoor het pgb is bedoeld, en</text:p>
                  </text:list-item>
                  <text:list-item text:style-override="id1-3-2-2-13-4-3-5">
                    <text:number>e.</text:number>
                    <text:p text:style-name="al">de wijze van verantwoording van de besteding van het pgb.</text:p>
                  </text:list-item>
                </text:list>
              </text:list-item>
              <text:list-item text:style-override="id1-3-2-2-13-5">
                <text:number>4.</text:number>
                <text:p text:style-name="al">Als sprake is van een te betalen bijdrage wordt de cliënt daarover in de beschikking geïnformeerd.</text:p>
              </text:list-item>
            </text:list>
          </text:section>
          <text:section text:name="artikel_id1-3-2-2-14" text:style-name="artikel">
            <text:p text:style-name="artikel_kop_titel"><text:span text:style-name="artikel_kop_label">Artikel</text:span> <text:span text:style-name="artikel_kop_nr">11.</text:span> Regels voor persoonsgebonden budget</text:p>
            <text:list text:style-name="id1-3-2-2-14-2">
              <text:list-item text:style-override="id1-3-2-2-14-2">
                <text:number>1.</text:number>
                <text:p text:style-name="al">Het college verstrekt een pgb in overeenstemming met artikel 2.3.6 van de wet.</text:p>
              </text:list-item>
              <text:list-item text:style-override="id1-3-2-2-1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4-4">
                <text:number>3.</text:number>
                <text:p text:style-name="al">De hoogte van een pgb:</text:p>
                <text:list text:style-name="id1-3-2-2-14-4-3">
                  <text:list-item text:style-override="id1-3-2-2-14-4-3-1">
                    <text:number>a.</text:number>
                    <text:p text:style-name="al">wordt vastgesteld aan de hand van een door de cliënt opgesteld plan over hoe hij het pgb gaat besteden;</text:p>
                  </text:list-item>
                  <text:list-item text:style-override="id1-3-2-2-14-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4-4-3-3">
                    <text:number>c.</text:number>
                    <text:p text:style-name="al">bedraagt niet meer dan de kostprijs van de in de betreffende situatie goedkoopst adequate in de gemeente beschikbare maatwerkvoorziening in natura;</text:p>
                  </text:list-item>
                  <text:list-item text:style-override="id1-3-2-2-14-4-3-4">
                    <text:number>d.</text:number>
                    <text:p text:style-name="al">voor dienstverlening is opgebouwd uit verschillende kostencomponenten, zoals salaris (minimaal wettelijk minimumloon), vervanging tijdens ziekte, verzekeringen en reiskosten;</text:p>
                  </text:list-item>
                  <text:list-item text:style-override="id1-3-2-2-14-4-3-5">
                    <text:number>e.</text:number>
                    <text:p text:style-name="al">bedraagt voor inkoop van dienstverlening maximaal 75% van de kostprijs in natura die tot stand is gekomen door een gemeentelijke aanbesteding;</text:p>
                  </text:list-item>
                  <text:list-item text:style-override="id1-3-2-2-14-4-3-6">
                    <text:number>f.</text:number>
                    <text:p text:style-name="al">bedraagt voor inkoop van dienstverlening bij een niet-gekwalificeerde uitvoerder maximaal 50% van de kostprijs in natura die tot stand is gekomen door een gemeentelijke aanbesteding;</text:p>
                  </text:list-item>
                  <text:list-item text:style-override="id1-3-2-2-14-4-3-7">
                    <text:number>g.</text:number>
                    <text:p text:style-name="al">bedraagt voor inkoop van dienstverlening bij een persoon uit het sociale netwerk van de cliënt maximaal 25% van de kostprijs in natura die tot stand is gekomen door een gemeentelijke aanbesteding en bedraagt minimaal het wettelijk van toepassing zijnde minimumloon;</text:p>
                  </text:list-item>
                  <text:list-item text:style-override="id1-3-2-2-14-4-3-8">
                    <text:number>h.</text:number>
                    <text:p text:style-name="al">wordt, als tijdens het onderzoek twijfel blijft bestaan of de betreffende uitvoerder niet-gekwalificeerd is of deel uitmaakt van het sociaal netwerk, op maximaal 50% van de kostprijs in natura gesteld;</text:p>
                  </text:list-item>
                  <text:list-item text:style-override="id1-3-2-2-14-4-3-9">
                    <text:number>i.</text:number>
                    <text:p text:style-name="al">De hoogte van een pgb voor dienstverlening wordt jaarlijks geïndexeerd aan de hand van de contractueel overeengekomen index voor de betreffende maatwerkvoorziening in natura;</text:p>
                  </text:list-item>
                  <text:list-item text:style-override="id1-3-2-2-14-4-3-10">
                    <text:number>j.</text:number>
                    <text:p text:style-name="al">voor een zaak wordt bepaald op ten hoogste de kostprijs van de zaak die de cliënt op dat moment zou hebben ontvangen als de zaak in natura zou zijn verstrekt. Als de natura verstrekking een tweedehands voorziening betreft, wordt de kostprijs daarop gebaseerd, met een looptijd gelijk aan de verkorte termijn waarop de zaak technisch is afgeschreven, rekening houdend met onderhoud en verzekering. Als de natura verstrekking een nieuwe voorziening betreft, wordt de kostprijs daarop gebaseerd, rekening houdend met een eventueel door de gemeente te ontvangen korting en rekening houdend met onderhoud en verzekering.</text:p>
                  </text:list-item>
                </text:list>
              </text:list-item>
              <text:list-item text:style-override="id1-3-2-2-14-5">
                <text:number>4. </text:number>
                <text:p text:style-name="al">De kostprijs van de goedkoopst adequate maatwerkvoorziening in natura wordt bepaald:</text:p>
                <text:list text:style-name="id1-3-2-2-14-5-3">
                  <text:list-item text:style-override="id1-3-2-2-14-5-3-1">
                    <text:number>a.</text:number>
                    <text:p text:style-name="al">door een aanbesteding, of</text:p>
                  </text:list-item>
                  <text:list-item text:style-override="id1-3-2-2-14-5-3-2">
                    <text:number>b.</text:number>
                    <text:p text:style-name="al">na consultatie in de markt, of</text:p>
                  </text:list-item>
                  <text:list-item text:style-override="id1-3-2-2-14-5-3-3">
                    <text:number>c.</text:number>
                    <text:p text:style-name="al">in overleg met de aanbieder.</text:p>
                  </text:list-item>
                </text:list>
              </text:list-item>
              <text:list-item text:style-override="id1-3-2-2-14-6">
                <text:number> 5. </text:number>
                <text:p text:style-name="al">Een cliënt aan wie een pgb wordt verstrekt, kan diensten, hulpmiddelen, woningaanpassingen en andere maatregelen betrekken van een persoon die behoort tot het sociale netwerk maar tussenpersonen of belangenbehartigers mogen niet uit het pgb worden betaald.</text:p>
              </text:list-item>
              <text:list-item text:style-override="id1-3-2-2-14-7">
                <text:number> 6. </text:number>
                <text:p text:style-name="al">Het college kan nadere regels stellen met betrekking tot de controle op de besteding.</text:p>
              </text:list-item>
            </text:list>
          </text:section>
          <text:section text:name="artikel_id1-3-2-2-15" text:style-name="artikel">
            <text:p text:style-name="artikel_kop_titel"><text:span text:style-name="artikel_kop_label">Artikel</text:span> <text:span text:style-name="artikel_kop_nr">12.</text:span> Bijdrage in de kosten van de algemene voorziening Himmelsjek</text:p>
            <text:list text:style-name="id1-3-2-2-15-2">
              <text:list-item text:style-override="id1-3-2-2-15-2">
                <text:number>1.</text:number>
                <text:p text:style-name="al">Een cliënt is een bijdrage verschuldigd in de kosten voor het gebruik van de Heerenveense Himmelsjek ter hoogte van de kostprijs van € 22,19 per uur die tot stand is gekomen door een gemeentelijke aanbesteding;</text:p>
              </text:list-item>
              <text:list-item text:style-override="id1-3-2-2-15-3">
                <text:number>2.</text:number>
                <text:p text:style-name="al">Op de bijdrage, bedoeld in het eerste lid, is een korting van toepassing van:</text:p>
                <text:list text:style-name="id1-3-2-2-15-3-3">
                  <text:list-item text:style-override="id1-3-2-2-15-3-3-1">
                    <text:number>a.</text:number>
                    <text:p text:style-name="al">€ 19,19 per uur, voor ongehuwde/alleenstaande cliënten niet AOW-gerechtigd met een inkomen tot € 22.500,-, waardoor de vaststaande eigen bijdrage € 3,- per uur bedraagt;</text:p>
                  </text:list-item>
                  <text:list-item text:style-override="id1-3-2-2-15-3-3-2">
                    <text:number>b.</text:number>
                    <text:p text:style-name="al">€ 17,19 per uur, voor ongehuwde/alleenstaande cliënten niet AOW-gerechtigd met een inkomen van € 22.500,- tot € 25.000,-, waardoor de vaststaande eigen bijdrage € 5,- per uur bedraagt;</text:p>
                  </text:list-item>
                  <text:list-item text:style-override="id1-3-2-2-15-3-3-3">
                    <text:number>c.</text:number>
                    <text:p text:style-name="al">€ 15,19 per uur, voor ongehuwde/alleenstaande cliënten niet AOW-gerechtigd met een inkomen van € 25.000,- tot € 35.000,-, waardoor de vaststaande eigen bijdrage € 7,- per uur bedraagt;</text:p>
                  </text:list-item>
                  <text:list-item text:style-override="id1-3-2-2-15-3-3-4">
                    <text:number>d.</text:number>
                    <text:p text:style-name="al">€ 13,69 per uur, voor ongehuwde/alleenstaande cliënten niet AOW-gerechtigd met een inkomen van € 35.000,- of hoger, waardoor de vaststaande eigen bijdrage € 8,50,- per uur bedraagt;</text:p>
                  </text:list-item>
                </text:list>
              </text:list-item>
              <text:list-item text:style-override="id1-3-2-2-15-4">
                <text:number>3.</text:number>
                <text:p text:style-name="al">Op de bijdrage, bedoeld in het eerste lid, is een korting van toepassing van:</text:p>
                <text:list text:style-name="id1-3-2-2-15-4-3">
                  <text:list-item text:style-override="id1-3-2-2-15-4-3-1">
                    <text:number>a.</text:number>
                    <text:p text:style-name="al">€ 19,19 per uur, voor ongehuwde/alleenstaande cliënten AOW-gerechtigd met een inkomen tot € 17.000,-, waardoor de vaststaande eigen bijdrage € 3,- per uur bedraagt;</text:p>
                  </text:list-item>
                  <text:list-item text:style-override="id1-3-2-2-15-4-3-2">
                    <text:number>b.</text:number>
                    <text:p text:style-name="al">€ 17,19 per uur, voor ongehuwde/alleenstaande cliënten AOW-gerechtigd met een inkomen van € 17.000,- tot € 22.000,-, waardoor de vaststaande eigen bijdrage € 5,- per uur bedraagt;</text:p>
                  </text:list-item>
                  <text:list-item text:style-override="id1-3-2-2-15-4-3-3">
                    <text:number>c.</text:number>
                    <text:p text:style-name="al">€ 15,19 per uur, voor ongehuwde/alleenstaande cliënten AOW-gerechtigd met een inkomen van € 22.000,- tot € 35.000,-, waardoor de vaststaande eigen bijdrage € 7,- per uur bedraagt;</text:p>
                  </text:list-item>
                  <text:list-item text:style-override="id1-3-2-2-15-4-3-4">
                    <text:number>d.</text:number>
                    <text:p text:style-name="al">€ 13,69 per uur, voor ongehuwde/alleenstaande cliënten AOW-gerechtigd met een inkomen van € 35.000,- of hoger, waardoor de vaststaande eigen bijdrage € 8,50,- per uur bedraagt;</text:p>
                  </text:list-item>
                </text:list>
              </text:list-item>
              <text:list-item text:style-override="id1-3-2-2-15-5">
                <text:number>4.</text:number>
                <text:p text:style-name="al">Op de bijdrage, bedoeld in het eerste lid, is een korting van toepassing van:</text:p>
                <text:list text:style-name="id1-3-2-2-15-5-3">
                  <text:list-item text:style-override="id1-3-2-2-15-5-3-1">
                    <text:number>a.</text:number>
                    <text:p text:style-name="al">€ 19,19 per uur, voor gehuwde of daarmee gelijkgestelde cliënten indien één van beide de AOW-gerechtigde leeftijd nog niet heeft bereikt of beiden die leeftijd nog niet hebben bereikt met een inkomen tot € 28.000,-, waardoor de vaststaande eigen bijdrage € 3,- per uur bedraagt;</text:p>
                  </text:list-item>
                  <text:list-item text:style-override="id1-3-2-2-15-5-3-2">
                    <text:number>b.</text:number>
                    <text:p text:style-name="al">€ 17,19 per uur, voor gehuwd of daarmee gelijkgestelde cliënten indien één van beide de AOW-gerechtigde leeftijd nog niet heeft bereikt of beiden die leeftijd nog niet hebben bereikt met een inkomen van € 28.000,- tot € 32.500,-, waardoor de vaststaande eigen bijdrage € 5,- per uur bedraagt;</text:p>
                  </text:list-item>
                  <text:list-item text:style-override="id1-3-2-2-15-5-3-3">
                    <text:number>c.</text:number>
                    <text:p text:style-name="al">€ 15,19 per uur, voor gehuwd of daarmee gelijkgestelde cliënten indien één van beide de AOW-gerechtigde leeftijd nog niet heeft bereikt of beiden die leeftijd nog niet hebben bereikt met een inkomen van € 32.500,- tot € 40.000,-, waardoor de vaststaande eigen bijdrage € 7,- per uur bedraagt;</text:p>
                  </text:list-item>
                  <text:list-item text:style-override="id1-3-2-2-15-5-3-4">
                    <text:number>d.</text:number>
                    <text:p text:style-name="al">€ 13,69 per uur, voor gehuwd of daarmee gelijkgestelde cliënten indien één van beide de AOW-gerechtigde leeftijd nog niet heeft bereikt of beiden die leeftijd nog niet hebben bereikt met een inkomen van € 40.000,-, of hoger, waardoor de vaststaande eigen bijdrage € 8,50 per uur bedraagt;</text:p>
                  </text:list-item>
                </text:list>
              </text:list-item>
              <text:list-item text:style-override="id1-3-2-2-15-6">
                <text:number>5.</text:number>
                <text:p text:style-name="al">Op de bijdrage, bedoeld in het eerste lid, is een korting van toepassing van:</text:p>
                <text:list text:style-name="id1-3-2-2-15-6-3">
                  <text:list-item text:style-override="id1-3-2-2-15-6-3-1">
                    <text:number>a.</text:number>
                    <text:p text:style-name="al">€ 19,19 per uur, voor gehuwde cliënten die beiden de AOW-gerechtigde leeftijd hebben bereikt met een inkomen tot € 23.500,-, waardoor de vaststaande eigen bijdrage € 3,- per uur bedraagt;</text:p>
                  </text:list-item>
                  <text:list-item text:style-override="id1-3-2-2-15-6-3-2">
                    <text:number>b.</text:number>
                    <text:p text:style-name="al">€ 17,19 per uur, voor gehuwde cliënten die beiden de AOW-gerechtigde leeftijd hebben bereikt met een inkomen van € 23.500,- tot € 29.000,-, waardoor de vaststaande eigen bijdrage € 5,- per uur bedraagt;</text:p>
                  </text:list-item>
                  <text:list-item text:style-override="id1-3-2-2-15-6-3-3">
                    <text:number>c.</text:number>
                    <text:p text:style-name="al">€ 15,19 per uur, voor gehuwde cliënten die beiden de AOW-gerechtigde leeftijd hebben bereikt met een inkomen van € 29.000,- tot € 35.000,-, waardoor de vaststaande eigen bijdrage € 7,- per uur bedraagt;</text:p>
                  </text:list-item>
                  <text:list-item text:style-override="id1-3-2-2-15-6-3-4">
                    <text:number>d.</text:number>
                    <text:p text:style-name="al">€ 13,69 per uur, voor gehuwde cliënten die beiden de AOW-gerechtigde leeftijd hebben bereikt met een inkomen van € 35.000,- of hoger, waardoor de vaststaande eigen bijdrage € 8,50 per uur bedraagt;</text:p>
                  </text:list-item>
                </text:list>
              </text:list-item>
              <text:list-item text:style-override="id1-3-2-2-15-7">
                <text:number>6.</text:number>
                <text:p text:style-name="al">Op de bijdrage, bedoeld in het eerste lid, is, indien de cliënt voor het actuele gebruik van een Wmo-maatwerkvoorziening een eigen bijdrage op grond van het Uitvoeringbesluit Wmo 2015 is opgelegd, een korting van toepassing van:</text:p>
                <text:list text:style-name="id1-3-2-2-15-7-3">
                  <text:list-item text:style-override="id1-3-2-2-15-7-3-1">
                    <text:number>a.</text:number>
                    <text:p text:style-name="al">€ 20,44 per uur, voor ongehuwde/alleenstaande cliënten niet AOW-gerechtigd met een inkomen tot € 25.000,-, waardoor de vaststaande eigen bijdrage € 2,- per uur bedraagt;</text:p>
                  </text:list-item>
                  <text:list-item text:style-override="id1-3-2-2-15-7-3-2">
                    <text:number>b.</text:number>
                    <text:p text:style-name="al">€ 18,44 per uur, voor ongehuwde/alleenstaande cliënten niet AOW-gerechtigd met een inkomen van € 25.000,- tot € 28.500,-, waardoor de vaststaande eigen bijdrage € 4,- per uur bedraagt;</text:p>
                  </text:list-item>
                  <text:list-item text:style-override="id1-3-2-2-15-7-3-3">
                    <text:number>c.</text:number>
                    <text:p text:style-name="al">€ 16,44 per uur, voor ongehuwde/alleenstaande cliënten niet AOW-gerechtigd met een inkomen van € 28.500,- tot € 35.000,-, waardoor de vaststaande eigen bijdrage € 6,- per uur bedraagt;</text:p>
                  </text:list-item>
                  <text:list-item text:style-override="id1-3-2-2-15-7-3-4">
                    <text:number>d.</text:number>
                    <text:p text:style-name="al">€ 14,94 per uur, voor ongehuwde/alleenstaande cliënten niet AOW-gerechtigd met een inkomen van € 35.000,- of hoger, waardoor de vaststaande eigen bijdrage € 7,50,- per uur bedraagt;</text:p>
                  </text:list-item>
                </text:list>
              </text:list-item>
              <text:list-item text:style-override="id1-3-2-2-15-8">
                <text:number>7.</text:number>
                <text:p text:style-name="al">Op de bijdrage, bedoeld in het eerste lid, is, indien de cliënt voor het actuele gebruik van een Wmo-maatwerkvoorziening een eigen bijdrage op grond van het Uitvoeringbesluit Wmo 2015 is opgelegd, een korting van toepassing van:</text:p>
                <text:list text:style-name="id1-3-2-2-15-8-3">
                  <text:list-item text:style-override="id1-3-2-2-15-8-3-1">
                    <text:number>a.</text:number>
                    <text:p text:style-name="al">€ 20,44 per uur, voor ongehuwde/alleenstaande cliënten AOW-gerechtigd met een inkomen tot € 20.000,-, waardoor de vaststaande eigen bijdrage € 2,- per uur bedraagt;</text:p>
                  </text:list-item>
                  <text:list-item text:style-override="id1-3-2-2-15-8-3-2">
                    <text:number>b.</text:number>
                    <text:p text:style-name="al">€ 18,44 per uur, voor ongehuwde/alleenstaande cliënten AOW-gerechtigd met een inkomen van € 20.000,- tot € 30.000,-, waardoor de vaststaande eigen bijdrage € 4,- per uur bedraagt;</text:p>
                  </text:list-item>
                  <text:list-item text:style-override="id1-3-2-2-15-8-3-3">
                    <text:number>c.</text:number>
                    <text:p text:style-name="al">€ 16,44 per uur, voor ongehuwde/alleenstaande cliënten AOW-gerechtigd met een inkomen van € 30.000,- tot € 40.000,-, waardoor de vaststaande eigen bijdrage € 6,- per uur bedraagt;</text:p>
                  </text:list-item>
                  <text:list-item text:style-override="id1-3-2-2-15-8-3-4">
                    <text:number>d.</text:number>
                    <text:p text:style-name="al">€ 14,94 per uur, voor ongehuwde/alleenstaande cliënten AOW-gerechtigd met een inkomen van € 40.000,- of hoger, waardoor de vaststaande eigen bijdrage € 7,50,- per uur bedraagt;</text:p>
                  </text:list-item>
                </text:list>
              </text:list-item>
              <text:list-item text:style-override="id1-3-2-2-15-9">
                <text:number>8.</text:number>
                <text:p text:style-name="al">Op de bijdrage, bedoeld in het eerste lid, is, indien de cliënt voor het actuele gebruik van een Wmo-maatwerkvoorziening een eigen bijdrage op grond van het Uitvoeringbesluit Wmo 2015 is opgelegd, een korting van toepassing van:</text:p>
                <text:list text:style-name="id1-3-2-2-15-9-3">
                  <text:list-item text:style-override="id1-3-2-2-15-9-3-1">
                    <text:number>a.</text:number>
                    <text:p text:style-name="al">€ 20,44 per uur, voor gehuwde of daarmee gelijkgestelde cliënten indien één van beide de AOW-gerechtigde leeftijd nog niet heeft bereikt of beiden die leeftijd nog niet hebben bereikt met een inkomen tot € 30.000,-, waardoor de vaststaande eigen bijdrage € 2,- per uur bedraagt;</text:p>
                  </text:list-item>
                  <text:list-item text:style-override="id1-3-2-2-15-9-3-2">
                    <text:number>b.</text:number>
                    <text:p text:style-name="al">€ 18,44 per uur, voor gehuwd of daarmee gelijkgestelde cliënten indien één van beide de AOW-gerechtigde leeftijd nog niet heeft bereikt of beiden die leeftijd nog niet hebben bereikt met een inkomen van € 30.000,- tot € 33.000,-, waardoor de vaststaande eigen bijdrage € 4,- per uur bedraagt;</text:p>
                  </text:list-item>
                  <text:list-item text:style-override="id1-3-2-2-15-9-3-3">
                    <text:number>c.</text:number>
                    <text:p text:style-name="al">€ 16,44 per uur, voor gehuwd of daarmee gelijkgestelde cliënten indien één van beide de AOW-gerechtigde leeftijd nog niet heeft bereikt of beiden die leeftijd nog niet hebben bereikt met een inkomen van € 33.000,- tot € 45.000,-, waardoor de vaststaande eigen bijdrage € 6,- per uur bedraagt;</text:p>
                  </text:list-item>
                  <text:list-item text:style-override="id1-3-2-2-15-9-3-4">
                    <text:number>d.</text:number>
                    <text:p text:style-name="al">€ 14,94 per uur, voor gehuwd of daarmee gelijkgestelde cliënten indien één van beide de AOW-gerechtigde leeftijd nog niet heeft bereikt of beiden die leeftijd nog niet hebben bereikt met een inkomen van € 45.000,-, of hoger, waardoor de vaststaande eigen bijdrage € 7,50 per uur bedraagt;</text:p>
                  </text:list-item>
                </text:list>
              </text:list-item>
              <text:list-item text:style-override="id1-3-2-2-15-10">
                <text:number>9.</text:number>
                <text:p text:style-name="al">Op de bijdrage, bedoeld in het eerste lid, is, indien de cliënt voor het actuele gebruik van een Wmo-maatwerkvoorziening een eigen bijdrage op grond van het Uitvoeringbesluit Wmo 2015 is opgelegd, een korting van toepassing van:</text:p>
                <text:list text:style-name="id1-3-2-2-15-10-3">
                  <text:list-item text:style-override="id1-3-2-2-15-10-3-1">
                    <text:number>a.</text:number>
                    <text:p text:style-name="al">€ 20,44 per uur, voor gehuwde cliënten die beiden de AOW-gerechtigde leeftijd hebben bereikt met een inkomen tot € 25.000,-, waardoor de vaststaande eigen bijdrage € 2,- per uur bedraagt;</text:p>
                  </text:list-item>
                  <text:list-item text:style-override="id1-3-2-2-15-10-3-2">
                    <text:number>b.</text:number>
                    <text:p text:style-name="al">€ 18,44 per uur, voor gehuwde cliënten die beiden de AOW-gerechtigde leeftijd hebben bereikt met een inkomen van € 25.000,- tot € 30.000,-, waardoor de vaststaande eigen bijdrage € 4,- per uur bedraagt;</text:p>
                  </text:list-item>
                  <text:list-item text:style-override="id1-3-2-2-15-10-3-3">
                    <text:number>c.</text:number>
                    <text:p text:style-name="al">€ 16,44 per uur, voor gehuwde cliënten die beiden de AOW-gerechtigde leeftijd hebben bereikt met een inkomen van € 30.000,- tot € 40.000,-, waardoor de vaststaande eigen bijdrage € 6,- per uur bedraagt;</text:p>
                  </text:list-item>
                  <text:list-item text:style-override="id1-3-2-2-15-10-3-4">
                    <text:number>d.</text:number>
                    <text:p text:style-name="al">€ 14,94 per uur, voor gehuwde cliënten die beiden de AOW-gerechtigde leeftijd hebben bereikt met een inkomen van € 40.000,- of hoger, waardoor de vaststaande eigen bijdrage € 7,50 per uur bedraagt;</text:p>
                  </text:list-item>
                </text:list>
              </text:list-item>
              <text:list-item text:style-override="id1-3-2-2-15-11">
                <text:number>10.</text:number>
                <text:p text:style-name="al">De in het eerste lid genoemde kostprijs en de in lid 2 tot en met lid 9 genoemde kortingen zijn uitgedrukt in het prijspeil van 2017 en worden ieder opvolgend kalenderjaar gewijzigd aan de hand van ontwikkeling van contractueel overeengekomen index ten behoeve van inkoop hulp bij het huishouden. De berekende bedragen worden naar beneden afgerond op twee cijfers achter de komma;</text:p>
              </text:list-item>
              <text:list-item text:style-override="id1-3-2-2-15-12">
                <text:number>11.</text:number>
                <text:p text:style-name="al">De in lid 2 tot en met lid 9 genoemde daadwerkelijk te betalen bijdragen per uur worden niet jaarlijks geïndexeerd en wijzigen niet eerder dan dat de gemeenteraad van Heerenveen hierover op enig nader te bepalen moment een besluit heeft genomen;</text:p>
              </text:list-item>
              <text:list-item text:style-override="id1-3-2-2-15-13">
                <text:number>12.</text:number>
                <text:p text:style-name="al">Als de situatie zich heeft voorgedaan zoals benoemd in lid 11, dan draagt het college zorg voor de kenbaarheid van de laatstelijk in de plaats gestelde bedragen.</text:p>
              </text:list-item>
            </text:list>
          </text:section>
          <text:section text:name="artikel_id1-3-2-2-16" text:style-name="artikel">
            <text:p text:style-name="artikel_kop_titel"><text:span text:style-name="artikel_kop_label">Artikel</text:span> <text:span text:style-name="artikel_kop_nr">12 a.</text:span> Toelating en inkomen Heerenveense Himmelsjek</text:p>
            <text:list text:style-name="id1-3-2-2-16-2">
              <text:list-item text:style-override="id1-3-2-2-16-2">
                <text:number>1.</text:number>
                <text:p text:style-name="al">Bij toelating tot de Himmelsjek zijn, naast aantoonbare beperkingen en de onderwerpen zoals genoemd in de Wmo 2015, de volgende gegevens tijdens het gesprek nodig:</text:p>
                <text:list text:style-name="id1-3-2-2-16-2-3">
                  <text:list-item text:style-override="id1-3-2-2-16-2-3-1">
                    <text:number>•</text:number>
                    <text:p text:style-name="al">Een Inkomensverklaring (voorheen IB60 formulier) van de cliënt en, indien van toepassing een Inkomensverklaring van de partner betreffende het peiljaar.</text:p>
                  </text:list-item>
                </text:list>
              </text:list-item>
              <text:list-item text:style-override="id1-3-2-2-16-3">
                <text:number>2.</text:number>
                <text:p text:style-name="al">Onder peiljaar wordt verstaan: het tweede kalenderjaar voorafgaande aan het jaar waarin een persoon gebruik gaat maken van de Heerenveense Himmelsjek.</text:p>
              </text:list-item>
              <text:list-item text:style-override="id1-3-2-2-16-4">
                <text:number>3.</text:number>
                <text:p text:style-name="al">Onder inkomen wordt verstaan: het inkomensgegeven bedoeld in artikel 21, onderdeel e, van de Algemene wet inzake rijksbelastingen over het peiljaar:</text:p>
                <text:list text:style-name="id1-3-2-2-16-4-3">
                  <text:list-item text:style-override="id1-3-2-2-16-4-3-1">
                    <text:number>1°.</text:number>
                    <text:p text:style-name="al">indien over een kalenderjaar een aanslag of navorderingsaanslag inkomstenbelasting is of wordt vastgesteld: het na afloop van dat kalenderjaar van betrokkene over dat kalenderjaar laatst bepaalde verzamelinkomen;</text:p>
                  </text:list-item>
                  <text:list-item text:style-override="id1-3-2-2-16-4-3-2">
                    <text:number>2°.</text:number>
                    <text:p text:style-name="al">indien over een kalenderjaar geen aanslag of navorderingsaanslag inkomstenbelasting is of wordt vastgesteld: het na afloop van dat kalenderjaar van betrokkene over dat kalenderjaar laatst bepaalde belastbare loon.</text:p>
                  </text:list-item>
                </text:list>
              </text:list-item>
              <text:list-item text:style-override="id1-3-2-2-16-5">
                <text:number>4.</text:number>
                <text:p text:style-name="al">Indien er sprake is van een partner moet ook van de partner een Inkomensverklaring worden ingeleverd. Het gezamenlijk inkomen is leidend voor de hoogte van de korting en daarmee het tarief. Als partner wordt aangemerkt degene met wie men is gehuwd en/of met wie men een gezamenlijke huishouding voert;</text:p>
              </text:list-item>
              <text:list-item text:style-override="id1-3-2-2-16-6">
                <text:number>5.</text:number>
                <text:p text:style-name="al">Als gehuwd wordt aangemerkt:</text:p>
                <text:list text:style-name="id1-3-2-2-16-6-3">
                  <text:list-item text:style-override="id1-3-2-2-16-6-3-1">
                    <text:number>•</text:number>
                    <text:p text:style-name="al">gehuwd of als echtgenoot mede aangemerkt de ongehuwde meerderjarige die met een andere ongehuwde meerderjarige een gezamenlijke huishouding voert.</text:p>
                  </text:list-item>
                </text:list>
              </text:list-item>
              <text:list-item text:style-override="id1-3-2-2-16-7">
                <text:number>6.</text:number>
                <text:p text:style-name="al">Als ongehuwd wordt mede aangemerkt:</text:p>
                <text:list text:style-name="id1-3-2-2-16-7-3">
                  <text:list-item text:style-override="id1-3-2-2-16-7-3-1">
                    <text:number>•</text:number>
                    <text:p text:style-name="al">degene die duurzaam gescheiden leeft van de persoon met wie hij gehuwd is.</text:p>
                  </text:list-item>
                </text:list>
              </text:list-item>
              <text:list-item text:style-override="id1-3-2-2-16-8">
                <text:number>7.</text:number>
                <text:p text:style-name="al">Gezamenlijke huishouding</text:p>
                <text:list text:style-name="id1-3-2-2-16-8-3">
                  <text:list-item text:style-override="id1-3-2-2-16-8-3-1">
                    <text:number>•</text:number>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item>
                </text:list>
              </text:list-item>
              <text:list-item text:style-override="id1-3-2-2-16-9">
                <text:number>8.</text:number>
                <text:p text:style-name="al">Een gezamenlijke huishouding wordt in ieder geval aanwezig geacht indien de betrokkenen hun hoofdverblijf hebben in dezelfde woning en:</text:p>
                <text:list text:style-name="id1-3-2-2-16-9-3">
                  <text:list-item text:style-override="id1-3-2-2-16-9-3-1">
                    <text:number>•</text:number>
                    <text:p text:style-name="al">zij met elkaar gehuwd zijn geweest of eerder daarmee door de wet gelijk zijn gesteld,</text:p>
                  </text:list-item>
                  <text:list-item text:style-override="id1-3-2-2-16-9-3-2">
                    <text:number>•</text:number>
                    <text:p text:style-name="al">uit hun relatie een kind is geboren of erkenning heeft plaatsgevonden van een kind van de een door de ander,</text:p>
                  </text:list-item>
                  <text:list-item text:style-override="id1-3-2-2-16-9-3-3">
                    <text:number>•</text:number>
                    <text:p text:style-name="al">zij zich wederzijds verplicht hebben tot een bijdrage aan de huishouding door middel van een samenlevingscontract,</text:p>
                  </text:list-item>
                  <text:list-item text:style-override="id1-3-2-2-16-9-3-4">
                    <text:number>•</text:number>
                    <text:p text:style-name="al">zij op grond van een registratie worden aangemerkt als een gezamenlijke huishouding die naar aard en strekking overeenkomst met de gezamenlijke huishouding zoals gedefinieerd onder "gezamenlijke huishouding".</text:p>
                  </text:list-item>
                </text:list>
              </text:list-item>
            </text:list>
          </text:section>
          <text:section text:name="artikel_id1-3-2-2-17" text:style-name="artikel">
            <text:p text:style-name="artikel_kop_titel"><text:span text:style-name="artikel_kop_label">Artikel</text:span> <text:span text:style-name="artikel_kop_nr">12 b.</text:span> Geen toelating</text:p>
            <text:p text:style-name="al">Indien de cliënt geen medewerking verleent aan het verzoek tot het delen van de van toepassing zijnde inkomensverklaring, maar wel vaststaat dat er sprake is van aantoonbare beperkingen, dan wordt de cliënt wel toegang verleend tot de algemene voorziening Heerenveense Himmelsjek, maar wordt ambtshalve de korting en de eigen bijdrage vastgesteld op de maximale bijdrage van € 8,50 per uur (geen andere Wmo-maatwerkvoorziening) of op € 7,50 (in combinatie met Wmo-maatwerkvoorziening via CAK) per uur.</text:p>
          </text:section>
          <text:section text:name="artikel_id1-3-2-2-18" text:style-name="artikel">
            <text:p text:style-name="artikel_kop_titel"><text:span text:style-name="artikel_kop_label">Artikel</text:span> <text:span text:style-name="artikel_kop_nr">12 c.</text:span> Tijdelijke toelating</text:p>
            <text:p text:style-name="al">Indien blijkt dat de cliënt slechts tijdelijk voldoet aan de toegangscriteria (doelgroep van de Wmo) voor de algemene voorziening Heerenveense Himmelsjek kan hem tijdelijk toegang worden verleend. In het verslag en bij de gemeente wordt geregistreerd tot welke datum de cliënt dan toegang heeft. Acht weken voor de einddatum kan de cliënt zich opnieuw melden indien hij dan nog problemen ondervindt bij het schoonhouden van zijn woning.</text:p>
          </text:section>
          <text:section text:name="artikel_id1-3-2-2-19" text:style-name="artikel">
            <text:p text:style-name="artikel_kop_titel"><text:span text:style-name="artikel_kop_label">Artikel</text:span> <text:span text:style-name="artikel_kop_nr">12 d.</text:span> Tariefwijziging</text:p>
            <text:list text:style-name="id1-3-2-2-19-2">
              <text:list-item text:style-override="id1-3-2-2-19-2">
                <text:number>1.</text:number>
                <text:p text:style-name="al">Voor de toepassing van de tariefindeling en het daadwerkelijk te betalen bedrag per uur voor de Wmo-doelgroep wordt een wijziging in de burgerlijke staat van de ongehuwde persoon of gehuwde personen en het bereiken van een van belang zijnde leeftijd van een van deze personen, een achteruitgang in inkomsten in aanmerking genomen de periode volgend op de periode waarin de wijziging plaatsvindt of - bij inkomensachteruitgang - met ingang van de periode volgend op de periode waarin de achteruitgang wordt gemeld.</text:p>
              </text:list-item>
              <text:list-item text:style-override="id1-3-2-2-19-3">
                <text:number>2.</text:number>
                <text:p text:style-name="al">Samenstelling huishouden / bereiken pensioengerechtigde leeftijd in de zin van AOW </text:p>
                <text:p text:style-name="al">Als de samenstelling van het huishouden wijzigt, kan dit gevolgen hebben voor de hoogte van de korting en daarmee het tarief dat een cliënt moet betalen. Hetzelfde geldt voor het bereiken van pensioengerechtigde leeftijd, bedoeld in artikel 7a, eerste lid, van de AOW. In deze gevallen wordt de hoogte van de korting en daarmee het tarief opnieuw beoordeeld. Cliënten hebben hiertoe een eigen meldingsplicht. De cliënt moet een inkomensverklaring van zichzelf (en zijn partner) overleggen. De cliënt moet de verlaging aantonen met gegevens die hij krijgt van de werkgever en/of uitkeringsinstantie.</text:p>
              </text:list-item>
              <text:list-item text:style-override="id1-3-2-2-19-4">
                <text:number>3.</text:number>
                <text:p text:style-name="al">Als het inkomen van de cliënt (en/of de partner) ten opzichte van de inkomensverklaring zodanig is verlaagd dat hij op basis van het nieuwe inkomen voor een hogere korting en daarmee een lager tarief in aanmerking zou komen, dan wordt een lager tarief toegepast. De cliënt moet de verlaging aantonen met gegevens die hij krijgt van de werkgever en/of uitkeringsinstantie. De cliënt meldt inkomenswijzigingen bij de gemeente.</text:p>
              </text:list-item>
              <text:list-item text:style-override="id1-3-2-2-19-5">
                <text:number>4.</text:number>
                <text:p text:style-name="al">Als het inkomen van de cliënt (en/of de partner) ten opzichte van de inkomensverklaring is verhoogd dan moet hij dit melden. De hoogte van de korting en daarmee de eigen bijdrage zal dan worden aangepast. De gemeente (college) zal op basis van een steekproef het inkomen van cliënten controleren en kan, indien ten onrechte te veel korting is verleend, besluiten dit op de cliënt te verhalen.</text:p>
              </text:list-item>
            </text:list>
          </text:section>
          <text:section text:name="artikel_id1-3-2-2-20" text:style-name="artikel">
            <text:p text:style-name="artikel_kop_titel"><text:span text:style-name="artikel_kop_label">Artikel</text:span> <text:span text:style-name="artikel_kop_nr">12 e.</text:span> Verwerking en start Heerenveense Himmelsjek</text:p>
            <text:p text:style-name="al">De inkomensverklaring van de Belastingdienst en of de inkomensbewijzen van werkgever of Uitkeringsinstantie worden gescand in het digitale cliënt dossier of worden vastgelegd in het verslag van het onderzoek en gesprek. Op basis van het door de cliënt voor akkoord ondertekende en retour ontvangen verslag wordt de Heerenveense Himmelsjek ingezet.</text:p>
          </text:section>
          <text:section text:name="artikel_id1-3-2-2-21" text:style-name="artikel">
            <text:p text:style-name="artikel_kop_titel"><text:span text:style-name="artikel_kop_label">Artikel</text:span> <text:span text:style-name="artikel_kop_nr">12 f.</text:span> Betaling van de Heerenveense Himmelsjek</text:p>
            <text:list text:style-name="id1-3-2-2-21-2">
              <text:list-item text:style-override="id1-3-2-2-21-2">
                <text:number>1.</text:number>
                <text:p text:style-name="al">Het gebruik van de Heerenveense Himmelsjek brengt voor de Wmo-doelgroep een verplichting tot betaling van de eigen bijdrage, zoals opgenomen in artikel 12, met zich mee richting de betreffende zorgaanbieder. De cliënt ondertekent daartoe een machtiging van de zorgaanbieder. Aan het eind van elke periode van 4 weken int de zorgaanbieder de van toepassing zijnde eigen bijdrage welke tijdens het onderzoek, zoals bedoeld in artikel 5, van het college is vastgesteld. De zorgaanbieder int de eigen bijdrage in opdracht van de gemeente via een tussen de zorgaanbieder en cliënt afgesloten machtiging.</text:p>
              </text:list-item>
              <text:list-item text:style-override="id1-3-2-2-21-3">
                <text:number>2.</text:number>
                <text:p text:style-name="al">De gemeente betaalt het restant tussen de kostprijs van de algemene voorziening en de eigen bijdrage van de betreffende cliënt na facturatie rechtstreeks aan de zorgaanbieder.</text:p>
              </text:list-item>
            </text:list>
          </text:section>
          <text:section text:name="artikel_id1-3-2-2-22" text:style-name="artikel">
            <text:p text:style-name="artikel_kop_titel"><text:span text:style-name="artikel_kop_label">Artikel</text:span> <text:span text:style-name="artikel_kop_nr">12 g.</text:span> Misbruik van de voorziening</text:p>
            <text:p text:style-name="al">Indien er sprake is van misbruik wordt de algemene voorziening Heerenveense Himmelsjek stopgezet. Tevens zal het college besluiten de geldwaarde van de voorziening geheel of gedeeltelijk terug te vorderen.</text:p>
          </text:section>
          <text:section text:name="artikel_id1-3-2-2-23" text:style-name="artikel">
            <text:p text:style-name="artikel_kop_titel"><text:span text:style-name="artikel_kop_label">Artikel</text:span> <text:span text:style-name="artikel_kop_nr">12 h.</text:span> Nader onderzoek</text:p>
            <text:p text:style-name="al">Als de cliënt aangeeft onvoldoende geholpen te worden met de algemene voorziening Heerenveense Himmelsjek dan volgt de gehele procedure als beschreven in artikel 2.3.2. van de Wmo 2015 en in deze verordening. Uit het onderzoek kunnen de volgende conclusies komen:</text:p>
            <text:list text:style-name="id1-3-2-2-23-3">
              <text:list-item text:style-override="id1-3-2-2-23-3-1">
                <text:number>•</text:number>
                <text:p text:style-name="al">met de algemene voorziening Himmelsjek is de cliënt voldoende geholpen;</text:p>
              </text:list-item>
              <text:list-item text:style-override="id1-3-2-2-23-3-2">
                <text:number>•</text:number>
                <text:p text:style-name="al">er is een maatwerkvoorziening ondersteuning gestructureerd huishouden noodzakelijk.</text:p>
              </text:list-item>
            </text:list>
            <text:p text:style-name="al">De uitkomsten van het onderzoek worden dan vastgelegd in een beschikking.</text:p>
          </text:section>
          <text:section text:name="artikel_id1-3-2-2-24" text:style-name="artikel">
            <text:p text:style-name="artikel_kop_titel"><text:span text:style-name="artikel_kop_label">Artikel</text:span> <text:span text:style-name="artikel_kop_nr">12 i.</text:span> Heerenveense Himmelsjek financieel niet passend</text:p>
            <text:p text:style-name="al">In individuele gevallen is het mogelijk dat de algemene voorziening Heerenveense Himmelsjek financieel niet passend is te achten, ondanks de geldende kortingsregeling. Deze situatie kan zich voordoen bij aantoonbare schulden of andere hoge onvermijdbare kosten. Als het college tijdens het onderzoek en het gesprek tot deze conclusie komt, dan wordt de bijzondere bijstand niet mogelijk geacht, maar komt de cliënt, via een beschikking, in aanmerking voor de maatwerkvoorziening ondersteuning gestructureerd huishouden en wordt de eigen bijdrage door het CAK vastgesteld en opgelegd op basis van het individuele inkomen en vermogen zoals bepaald in het Uitvoeringsbesluit Wmo 2015.</text:p>
          </text:section>
          <text:section text:name="artikel_id1-3-2-2-25" text:style-name="artikel">
            <text:p text:style-name="artikel_kop_titel"><text:span text:style-name="artikel_kop_label">Artikel</text:span> <text:span text:style-name="artikel_kop_nr">13.</text:span> Bijdrage in de kosten van maatwerkvoorzieningen en pgb’s</text:p>
            <text:list text:style-name="id1-3-2-2-25-2">
              <text:list-item text:style-override="id1-3-2-2-25-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25-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25-4">
                <text:number>3.</text:number>
                <text:p text:style-name="al">De kostprijs van een:</text:p>
                <text:list text:style-name="id1-3-2-2-25-4-3">
                  <text:list-item text:style-override="id1-3-2-2-25-4-3-1">
                    <text:number>a.</text:number>
                    <text:p text:style-name="al">maatwerkvoorziening wordt bepaald door een aanbesteding, na consultatie in de markt of na overleg met de aanbieder;</text:p>
                  </text:list-item>
                  <text:list-item text:style-override="id1-3-2-2-25-4-3-2">
                    <text:number>b.</text:number>
                    <text:p text:style-name="al">pgb is gelijk aan de hoogte van het pgb.</text:p>
                  </text:list-item>
                </text:list>
              </text:list-item>
              <text:list-item text:style-override="id1-3-2-2-25-5">
                <text:number>4.</text:number>
                <text:p text:style-name="al">In de gevallen, bedoeld in artikel 2.1.4, zevende lid, van de wet, worden de bijdragen voor een maatwerkvoorziening of pgb door het CAK vastgesteld en geïnd.</text:p>
              </text:list-item>
              <text:list-item text:style-override="id1-3-2-2-25-6">
                <text:number>5.</text:number>
                <text:p text:style-name="al">In het geval van een nieuwe toekenning van een maatwerkvoorziening of pgb ten behoeve van een woningaanpassing voor een minderjarige cliënt wordt vanaf datum inwerkingtreding van deze verordening geen eigen bijdrage opgelegd aan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25-7">
                <text:number> 6. </text:number>
                <text:p text:style-name="al">In afwijking van het bepaalde in het Uitvoeringsbesluit Wmo 2015 geldt voor de Wmo- cliënt die gebruik maakt van het Wmo-vervoer een eigen bijdrage van € 0,10 per daadwerkelijk verreden kilometer aan de hand van de snelste route.</text:p>
              </text:list-item>
            </text:list>
          </text:section>
          <text:section text:name="artikel_id1-3-2-2-26" text:style-name="artikel">
            <text:p text:style-name="artikel_kop_titel"><text:span text:style-name="artikel_kop_label">Artikel</text:span> <text:span text:style-name="artikel_kop_nr">14.</text:span> Kwaliteitseisen maatschappelijke ondersteuning</text:p>
            <text:list text:style-name="id1-3-2-2-26-2">
              <text:list-item text:style-override="id1-3-2-2-26-2">
                <text:number>1.</text:number>
                <text:p text:style-name="al">Aanbieders zorgen voor een goede kwaliteit van voorzieningen, eisen met betrekking tot de deskundigheid van beroepskrachten daaronder begrepen, door:</text:p>
                <text:list text:style-name="id1-3-2-2-26-2-3">
                  <text:list-item text:style-override="id1-3-2-2-26-2-3-1">
                    <text:number>a.</text:number>
                    <text:p text:style-name="al">het afstemmen van voorzieningen op de persoonlijke situatie van de cliënt;</text:p>
                  </text:list-item>
                  <text:list-item text:style-override="id1-3-2-2-26-2-3-2">
                    <text:number>b.</text:number>
                    <text:p text:style-name="al">het afstemmen van voorzieningen op andere vormen van zorg en ondersteuning;</text:p>
                  </text:list-item>
                  <text:list-item text:style-override="id1-3-2-2-26-2-3-3">
                    <text:number>c.</text:number>
                    <text:p text:style-name="al">erop toe te zien dat beroepskrachten tijdens hun werkzaamheden in het kader van het leveren van voorzieningen handelen in overeenstemming met de professionele standaard;</text:p>
                  </text:list-item>
                  <text:list-item text:style-override="id1-3-2-2-26-2-3-4">
                    <text:number>d.</text:number>
                    <text:p text:style-name="al">erop toe te zien dat beroepskrachten voldoende zijn opgeleid of voldoende ervaring hebben om de werkzaamheden naar behoren te kunnen uitvoeren;</text:p>
                  </text:list-item>
                  <text:list-item text:style-override="id1-3-2-2-26-2-3-5">
                    <text:number>e.</text:number>
                    <text:p text:style-name="al">er voor te zorgen dat de kwaliteit van de te verlenen voorziening geborgd wordt.</text:p>
                  </text:list-item>
                </text:list>
              </text:list-item>
              <text:list-item text:style-override="id1-3-2-2-26-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7" text:style-name="artikel">
            <text:p text:style-name="artikel_kop_titel"><text:span text:style-name="artikel_kop_label">Artikel</text:span> <text:span text:style-name="artikel_kop_nr">15.</text:span> Meldingsregeling calamiteiten en geweld</text:p>
            <text:list text:style-name="id1-3-2-2-27-2">
              <text:list-item text:style-override="id1-3-2-2-27-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27-3">
                <text:number>2.</text:number>
                <text:p text:style-name="al">Aanbieders melden iedere calamiteit en ieder geweldsincident dat zich heeft voorgedaan bij de verstrekking van een voorziening onverwijld aan de toezichthoudend ambtenaar.</text:p>
              </text:list-item>
              <text:list-item text:style-override="id1-3-2-2-2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7-5">
                <text:number>4.</text:number>
                <text:p text:style-name="al">Het college kan bij nadere regeling bepalen welke verdere eisen gelden voor het melden van calamiteiten en geweld bij de verstrekking van een voorziening.</text:p>
              </text:list-item>
            </text:list>
          </text:section>
          <text:section text:name="artikel_id1-3-2-2-28"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28-2">
              <text:list-item text:style-override="id1-3-2-2-28-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8-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8-4">
                <text:number>3.</text:number>
                <text:p text:style-name="al">Onverminderd artikel 2.3.10 van de wet kan het college een beslissing als bedoeld in artikel 2.3.5 of 2.3.6 van de wet herzien dan wel intrekken als het college vaststelt dat:</text:p>
                <text:list text:style-name="id1-3-2-2-28-4-3">
                  <text:list-item text:style-override="id1-3-2-2-28-4-3-1">
                    <text:number>a.</text:number>
                    <text:p text:style-name="al">de cliënt onjuiste of onvolledige gegevens heeft verstrekt en de verstrekking van juiste of volledige gegevens tot een andere beslissing zou hebben geleid;</text:p>
                  </text:list-item>
                  <text:list-item text:style-override="id1-3-2-2-28-4-3-2">
                    <text:number>b.</text:number>
                    <text:p text:style-name="al">de cliënt niet langer op de maatwerkvoorziening of het pgb is aangewezen;</text:p>
                  </text:list-item>
                  <text:list-item text:style-override="id1-3-2-2-28-4-3-3">
                    <text:number>c.</text:number>
                    <text:p text:style-name="al">de maatwerkvoorziening of het pgb niet meer toereikend is te achten;</text:p>
                  </text:list-item>
                  <text:list-item text:style-override="id1-3-2-2-28-4-3-4">
                    <text:number>d.</text:number>
                    <text:p text:style-name="al">de cliënt niet voldoet aan de aan de maatwerkvoorziening of het pgb verbonden voorwaarden, of</text:p>
                  </text:list-item>
                  <text:list-item text:style-override="id1-3-2-2-28-4-3-5">
                    <text:number>e.</text:number>
                    <text:p text:style-name="al">de cliënt de maatwerkvoorziening of het pgb niet of voor een ander doel gebruikt.</text:p>
                  </text:list-item>
                </text:list>
              </text:list-item>
              <text:list-item text:style-override="id1-3-2-2-28-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28-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8-7">
                <text:number>6.</text:number>
                <text:p text:style-name="al">Als het recht op een in eigendom of in bruikleen verstrekte voorziening is ingetrokken, kan deze voorziening worden teruggevorderd.</text:p>
              </text:list-item>
            </text:list>
          </text:section>
          <text:section text:name="artikel_id1-3-2-2-29" text:style-name="artikel">
            <text:p text:style-name="artikel_kop_titel"><text:span text:style-name="artikel_kop_label">Artikel</text:span> <text:span text:style-name="artikel_kop_nr">16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30" text:style-name="artikel">
            <text:p text:style-name="artikel_kop_titel"><text:span text:style-name="artikel_kop_label">Artikel</text:span> <text:span text:style-name="artikel_kop_nr">16b.</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section text:name="artikel_id1-3-2-2-31" text:style-name="artikel">
            <text:p text:style-name="artikel_kop_titel"><text:span text:style-name="artikel_kop_label">Artikel</text:span> <text:span text:style-name="artikel_kop_nr">17.</text:span> Jaarlijkse waardering mantelzorgers</text:p>
            <text:list text:style-name="id1-3-2-2-31-2">
              <text:list-item text:style-override="id1-3-2-2-31-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1-3">
                <text:number>2.</text:number>
                <text:p text:style-name="al">Het totaal beschikbare budget ten behoeve van de beleidsmaatregelen mantelzorgwaardering bedraagt per kalenderjaar ten hoogste € 80.000,-.</text:p>
              </text:list-item>
              <text:list-item text:style-override="id1-3-2-2-31-4">
                <text:number>3.</text:number>
                <text:p text:style-name="al">Het college stelt bij nadere regeling regels over de wijze waarop zorg wordt gedragen voor de jaarlijkse blijk van waardering voor de mantelzorgers van cliënten in de gemeente.</text:p>
              </text:list-item>
            </text:list>
          </text:section>
          <text:section text:name="artikel_id1-3-2-2-32" text:style-name="artikel">
            <text:p text:style-name="artikel_kop_titel"><text:span text:style-name="artikel_kop_label">Artikel</text:span> <text:span text:style-name="artikel_kop_nr">18.</text:span> Verhouding prijs en kwaliteit levering voorziening door derden</text:p>
            <text:list text:style-name="id1-3-2-2-32-2">
              <text:list-item text:style-override="id1-3-2-2-32-2">
                <text:number>1.</text:number>
                <text:p text:style-name="al">Het college houdt in het belang van een goede prijs-kwaliteitverhouding bij de vaststelling van de tarieven die het hanteert voor door derden te leveren diensten in ieder geval rekening met:</text:p>
                <text:list text:style-name="id1-3-2-2-32-2-3">
                  <text:list-item text:style-override="id1-3-2-2-32-2-3-1">
                    <text:number>a.</text:number>
                    <text:p text:style-name="al">een vaste prijs, die geldt voor een inschrijving als bedoeld in de Aanbestedingswet 2012 en het aangaan overeenkomst met de derde; of</text:p>
                  </text:list-item>
                  <text:list-item text:style-override="id1-3-2-2-32-2-3-2">
                    <text:number>b.</text:number>
                    <text:p text:style-name="al">een reële prijs die geldt als ondergrens voor:</text:p>
                    <text:list text:style-name="id1-3-2-2-32-2-3-2-3">
                      <text:list-item text:style-override="id1-3-2-2-32-2-3-2-3-1">
                        <text:number>1°.</text:number>
                        <text:p text:style-name="al">een inschrijving en het aangaan overeenkomst met de derde, en</text:p>
                      </text:list-item>
                      <text:list-item text:style-override="id1-3-2-2-32-2-3-2-3-2">
                        <text:number>2°.</text:number>
                        <text:p text:style-name="al">de vaste prijs, bedoeld in onderdeel a.</text:p>
                      </text:list-item>
                    </text:list>
                  </text:list-item>
                </text:list>
              </text:list-item>
              <text:list-item text:style-override="id1-3-2-2-32-3">
                <text:number>2.</text:number>
                <text:p text:style-name="al">Het college stelt de prijzen, bedoeld in het eerste lid, vast:</text:p>
                <text:list text:style-name="id1-3-2-2-32-3-3">
                  <text:list-item text:style-override="id1-3-2-2-32-3-3-1">
                    <text:number>a.</text:number>
                    <text:p text:style-name="al">overeenkomstig de eisen aan de kwaliteit van die dienst, waaronder de eisen aan de deskundigheid van de beroepskracht, bedoeld in artikel 2.1.3, tweede lid, onderdeel c, van de wet; en</text:p>
                  </text:list-item>
                  <text:list-item text:style-override="id1-3-2-2-3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2-4">
                <text:number>3.</text:number>
                <text:p text:style-name="al">De vaste prijs of de reële prijs voor een dienst is ten minste gebaseerd op de volgende kostprijselementen:</text:p>
                <text:list text:style-name="id1-3-2-2-32-4-3">
                  <text:list-item text:style-override="id1-3-2-2-32-4-3-1">
                    <text:number>a.</text:number>
                    <text:p text:style-name="al">de kosten van de beroepskracht;</text:p>
                  </text:list-item>
                  <text:list-item text:style-override="id1-3-2-2-32-4-3-2">
                    <text:number>b.</text:number>
                    <text:p text:style-name="al">redelijke overheadkosten;</text:p>
                  </text:list-item>
                  <text:list-item text:style-override="id1-3-2-2-32-4-3-3">
                    <text:number>c.</text:number>
                    <text:p text:style-name="al">kosten voor niet productieve uren van de beroepskrachten als gevolg van verlof, ziekte, scholing, werkoverleg;</text:p>
                  </text:list-item>
                  <text:list-item text:style-override="id1-3-2-2-32-4-3-4">
                    <text:number>d.</text:number>
                    <text:p text:style-name="al">reis en opleidingskosten;</text:p>
                  </text:list-item>
                  <text:list-item text:style-override="id1-3-2-2-32-4-3-5">
                    <text:number>e.</text:number>
                    <text:p text:style-name="al">indexatie van de reële prijs voor het leveren van een dienst; en</text:p>
                  </text:list-item>
                  <text:list-item text:style-override="id1-3-2-2-3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2-6">
                <text:number>5.</text:number>
                <text:p text:style-name="al">Het college beslist met welke derde als bedoeld in het eerste lid hij een overeenkomst aangaat. Hieronder wordt verstaan een aanbieder, te weten een natuurlijke persoon of een rechtspersoon die jegens het college gehouden is een voorziening te leveren.</text:p>
              </text:list-item>
              <text:list-item text:style-override="id1-3-2-2-32-7">
                <text:number>6.</text:number>
                <text:p text:style-name="al">Het college houdt in het belang van een goede prijs-kwaliteitverhouding bij de vaststelling van de tarieven die het hanteert voor door derden te leveren overige voorzieningen in ieder geval rekening met:</text:p>
                <text:list text:style-name="id1-3-2-2-32-7-3">
                  <text:list-item text:style-override="id1-3-2-2-32-7-3-1">
                    <text:number>a.</text:number>
                    <text:p text:style-name="al">de marktprijs van de voorziening, en</text:p>
                  </text:list-item>
                  <text:list-item text:style-override="id1-3-2-2-32-7-3-2">
                    <text:number>b.</text:number>
                    <text:p text:style-name="al">de eventuele extra taken die in verband met de voorziening van de leverancier worden gevraagd, zoals:</text:p>
                    <text:list text:style-name="id1-3-2-2-32-7-3-2-3">
                      <text:list-item text:style-override="id1-3-2-2-32-7-3-2-3-1">
                        <text:number>1.</text:number>
                        <text:p text:style-name="al">aanmeten, leveren en plaatsen van de voorziening;</text:p>
                      </text:list-item>
                      <text:list-item text:style-override="id1-3-2-2-32-7-3-2-3-2">
                        <text:number>2.</text:number>
                        <text:p text:style-name="al">instructie over het gebruik van de voorziening;</text:p>
                      </text:list-item>
                      <text:list-item text:style-override="id1-3-2-2-32-7-3-2-3-3">
                        <text:number>3.</text:number>
                        <text:p text:style-name="al">onderhoud van de voorziening, en</text:p>
                      </text:list-item>
                      <text:list-item text:style-override="id1-3-2-2-32-7-3-2-3-4">
                        <text:number>4.</text:number>
                        <text:p text:style-name="al">verplichte deelname in bepaalde samenwerkingsverbanden.</text:p>
                      </text:list-item>
                    </text:list>
                  </text:list-item>
                </text:list>
              </text:list-item>
            </text:list>
          </text:section>
          <text:section text:name="artikel_id1-3-2-2-33" text:style-name="artikel">
            <text:p text:style-name="artikel_kop_titel"><text:span text:style-name="artikel_kop_label">Artikel</text:span> <text:span text:style-name="artikel_kop_nr">19.</text:span> Klachtregeling</text:p>
            <text:list text:style-name="id1-3-2-2-33-2">
              <text:list-item text:style-override="id1-3-2-2-33-2">
                <text:number> 1. </text:number>
                <text:p text:style-name="al">Het college stelt een regeling vast voor afhandeling van klachten van cliënten die betrekking hebben op de wijze van afhandeling van meldingen en aanvragen als bedoeld in deze verordening.</text:p>
              </text:list-item>
              <text:list-item text:style-override="id1-3-2-2-33-3">
                <text:number>2.</text:number>
                <text:p text:style-name="al">Aanbieders stellen een regeling vast voor de afhandeling van klachten van cliënten ten aanzien van voorzieningen of diensten.</text:p>
              </text:list-item>
              <text:list-item text:style-override="id1-3-2-2-33-4">
                <text:number> 3. </text:number>
                <text:p text:style-name="al">Onverminderd andere handhavingsbevoegdheden ziet het college toe op de naleving van de klachtregelingen van aanbieders door periodieke overleggen met de aanbieders.</text:p>
              </text:list-item>
            </text:list>
          </text:section>
          <text:section text:name="artikel_id1-3-2-2-34" text:style-name="artikel">
            <text:p text:style-name="artikel_kop_titel"><text:span text:style-name="artikel_kop_label">Artikel</text:span> <text:span text:style-name="artikel_kop_nr">20.</text:span> Medezeggenschap bij aanbieders van maatschappelijke ondersteuning</text:p>
            <text:list text:style-name="id1-3-2-2-34-2">
              <text:list-item text:style-override="id1-3-2-2-34-2">
                <text:number> 1. </text:number>
                <text:p text:style-name="al">Aanbieders stellen een regeling vast voor de medezeggenschap van cliënten over voorgenomen besluiten van de aanbieder welke voor de gebruikers van belang zijn ten aanzien van voorzieningen en diensten.</text:p>
              </text:list-item>
              <text:list-item text:style-override="id1-3-2-2-34-3">
                <text:number> 2. </text:number>
                <text:p text:style-name="al">Onverminderd andere handhavingsbevoegdheden ziet het college toe op de naleving van de medezeggenschapsregelingen van aanbieders door periodieke overleggen met de aanbieders.</text:p>
              </text:list-item>
            </text:list>
          </text:section>
          <text:section text:name="artikel_id1-3-2-2-35" text:style-name="artikel">
            <text:p text:style-name="artikel_kop_titel"><text:span text:style-name="artikel_kop_label">Artikel</text:span> <text:span text:style-name="artikel_kop_nr">21.</text:span> Betrekken van ingezetenen bij het beleid</text:p>
            <text:list text:style-name="id1-3-2-2-35-2">
              <text:list-item text:style-override="id1-3-2-2-35-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35-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5-5">
                <text:number>4.</text:number>
                <text:p text:style-name="al">Het college geeft uitvoering aan lid 2 en 3 door middel van de Verordening Participatieraad.</text:p>
              </text:list-item>
            </text:list>
          </text:section>
          <text:section text:name="artikel_id1-3-2-2-36" text:style-name="artikel">
            <text:p text:style-name="artikel_kop_titel"><text:span text:style-name="artikel_kop_label">Artikel</text:span> <text:span text:style-name="artikel_kop_nr">22.</text:span> Hardheidsclausule</text:p>
            <text:p text:style-name="al">Het college is bevoegd, in gevallen waarin de toepassing van deze verordening naar zijn oordeel tot een bijzondere en onvoorziene hardheid leidt, ten gunste van de aanvrager af te wijken van deze verordening, indien daar zeer dringende redenen voor zijn.</text:p>
          </text:section>
          <text:section text:name="artikel_id1-3-2-2-37" text:style-name="artikel">
            <text:p text:style-name="artikel_kop_titel"><text:span text:style-name="artikel_kop_label">Artikel</text:span> <text:span text:style-name="artikel_kop_nr">23.</text:span> Evaluatie</text:p>
            <text:p text:style-name="al">De verordening wordt eenmaal per twee jaar geëvalueerd.</text:p>
          </text:section>
          <text:section text:name="artikel_id1-3-2-2-38" text:style-name="artikel">
            <text:p text:style-name="artikel_kop_titel"><text:span text:style-name="artikel_kop_label">Artikel</text:span> <text:span text:style-name="artikel_kop_nr">24.</text:span> Intrekking oude verordening, overgangsrecht, raadsbeleidsregel</text:p>
            <text:list text:style-name="id1-3-2-2-38-2">
              <text:list-item text:style-override="id1-3-2-2-38-2">
                <text:number>1.</text:number>
                <text:p text:style-name="al">De Verordening maatschappelijke ondersteuning Gemeente Heerenveen 2017 wordt ingetrokken.</text:p>
              </text:list-item>
              <text:list-item text:style-override="id1-3-2-2-38-3">
                <text:number>2.</text:number>
                <text:p text:style-name="al">Een cliënt houdt recht op een lopende voorziening verstrekt op grond van de Verordening maatschappelijke ondersteuning Gemeente Heerenveen 2017, totdat het college een nieuw besluit heeft genomen waarbij het besluit waarmee deze voorziening is verstrekt, wordt ingetrokken.</text:p>
              </text:list-item>
              <text:list-item text:style-override="id1-3-2-2-38-4">
                <text:number>3.</text:number>
                <text:p text:style-name="al">Aanvragen die zijn ingediend onder de Verordening maatschappelijke ondersteuning Gemeente Heerenveen 2017 en waarop nog niet is beslist bij het in werking treden van deze verordening, worden afgehandeld krachtens deze verordening.</text:p>
              </text:list-item>
              <text:list-item text:style-override="id1-3-2-2-38-5">
                <text:number> 4. </text:number>
                <text:p text:style-name="al">Op bezwaarschriften tegen een besluit op grond van de Verordening maatschappelijke ondersteuning Gemeente Heerenveen 2017 wordt beslist met inachtneming van die verordening.</text:p>
              </text:list-item>
            </text:list>
          </text:section>
          <text:section text:name="artikel_id1-3-2-2-39" text:style-name="artikel">
            <text:p text:style-name="artikel_kop_titel"><text:span text:style-name="artikel_kop_label">Artikel</text:span> <text:span text:style-name="artikel_kop_nr">25.</text:span> Inwerkingtreding en citeertitel</text:p>
            <text:list text:style-name="id1-3-2-2-39-2">
              <text:list-item text:style-override="id1-3-2-2-39-2">
                <text:number>1.</text:number>
                <text:p text:style-name="al">Deze verordening treedt in werking op 1 januari 2019.</text:p>
              </text:list-item>
              <text:list-item text:style-override="id1-3-2-2-39-3">
                <text:number>2.</text:number>
                <text:p text:style-name="al">Deze verordening wordt aangehaald als: Verordening Wmo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juni 2018. </text:span>
          </text:p>
          </text:section>
          <text:section text:name="ondertekening_id1-3-2-3-2">
            <text:p><text:span text:style-name="functie">De griffier,</text:span></text:p>
            <text:p><text:span text:style-name="ondertekening_naam">
            <text:span text:style-name="voornaam">mevrouw M.A.J.</text:span>
            <text:span text:style-name="achternaam">Yska</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 VERORDENING MAATSCHAPPELIJKE ONDERSTEUNING GEMEENTE HEERENVEEN 2017</text:p>
          <text:p text:style-name="tussenkopvet">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text:p>
          <text:list text:style-name="id1-3-2-4-6">
            <text:list-item text:style-override="id1-3-2-4-6-1">
              <text:number>-</text:number>
              <text:p text:style-name="al">op eigen kracht, met gebruikelijke hulp, mantelzorg of met hulp van zijn sociaal netwerk dan wel door het verrichten van maatschappelijk nuttige activiteiten kan doen om zijn zelfredzaamheid en participatie te handhaven of verbeteren,</text:p>
            </text:list-item>
            <text:list-item text:style-override="id1-3-2-4-6-2">
              <text:number>-</text:number>
              <text:p text:style-name="al">om te bepalen of zo nodig met gebruikmaking van een algemene voorziening kan worden volstaan, of</text:p>
            </text:list-item>
            <text:list-item text:style-override="id1-3-2-4-6-3">
              <text:number>-</text:number>
              <text:p text:style-name="al">dat een maatwerkvoorziening nodig is, en</text:p>
            </text:list-item>
            <text:list-item text:style-override="id1-3-2-4-6-4">
              <text:number>-</text:number>
              <text:p text:style-name="al">of sprake is van een voorliggende of andere voorziening die niet onder de reikwijdte van de Wmo 2015 valt.</text:p>
            </text:list-item>
          </text:list>
          <text:p text:style-name="al">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uitvoering van de bepalingen in de Verordening zal namens het college in mandaat door ambtenaren gedaan worden. Het college maakt geen gebruik van de in artikel 2.6.3 van de wet opgenomen mogelijkheid om de vaststelling van de rechten en plichten aan een aanbieder te mandateren. Het vaststellen van de rechten en plichten gebeurt in de toegang tot het sociale domein door de meitinkers of door gespecialiseerde ambtena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4-2">
              <text:number>-</text:number>
              <text:p text:style-name="al">op welke wijze de hoogte van een persoonsgebonden budget wordt vastgesteld;</text:p>
            </text:list-item>
            <text:list-item text:style-override="id1-3-2-4-14-3">
              <text:number>-</text:number>
              <text:p text:style-name="al">welke eisen worden gesteld aan de kwaliteit van voorzieningen, inclusief eisen met betrekking tot de deskundigheid van beroepskrachten;</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van welke voorzieningen een regeling voor medezeggenschap van cliënten over voorgenomen besluiten van de aanbieder die voor de gebruikers van belang zijn vereist is;</text:p>
            </text:list-item>
            <text:list-item text:style-override="id1-3-2-4-14-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wordt berekend; en</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text:p>
            </text:list-item>
          </text:list>
          <text:p text:style-name="al">Daarnaast <text:span text:style-name="nadrukondlijn">kan</text:span> de gemeenteraad op grond van de artikelen 2.1.4, eerste en tweede lid, 2.1.5, eerste lid, 2.1.7 en 2.3.6, derde lid, van de Wmo 2015:</text:p>
          <text:list text:style-name="id1-3-2-4-18">
            <text:list-item text:style-override="id1-3-2-4-18-1">
              <text:number>-</text:number>
              <text:p text:style-name="al">bepalen dat cliënten voor algemene voorzieningen, niet zijnde cliëntondersteuning, en maatwerkvoorzieningen een bijdrage verschuldigd zullen zijn;</text:p>
            </text:list-item>
            <text:list-item text:style-override="id1-3-2-4-1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8-3">
              <text:number>-</text:number>
              <text:p text:style-name="al">bepalen dat de bijdragen voor opvangvoorzieningen door een andere instantie dan het CAK wordt vastgesteld en geïnd (dit is in Heerenveen niet het geval);</text:p>
            </text:list-item>
            <text:list-item text:style-override="id1-3-2-4-1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8-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Aanleiding tot aanpassing verordening maatschappelijke ondersteuning gemeente Heerenveen 2015</text:p>
          <text:p text:style-name="al">De CRvB oordeelt in één van de uitspraken (ECLI:NL:CRVB:2016:1404) in mei 2016 dat de gemeenteraad bij raadsverordening moet bepalen of een bijdrage is verschuldigd voor het gebruik van algemene voorzieningen en wat de hoogte is van deze bijdrage. Delegatie van de bevoegdheid tot het vaststellen van de hoogte van de eigen bijdrage wordt als niet toelaatbaar bestempeld (zie r.o. 4.5.4 tot en met 4.5.6). De CRvB verwijst eerst naar de tekst van artikel 2.1.4 van de Wmo 2015, waarin staat dat “bij verordening” bepaald wordt of de bijdrage voor algemene voorzieningen verschuldigd is. Daarna oordeelt de CRvB, mede op basis van de wetsgeschiedenis, dat de hoogte van de bijdrage in een raadsverordening moet worden bepaald en onderwerp is van lokaal beleid. Vervolgens oordeelt de CRvB dat delegatie hiervan aan het college niet is toegestaan.</text:p>
          <text:p text:style-name="al"/>
          <text:p text:style-name="al">Artikel 2.1.4, tweede lid, van de Wmo 2015 zou hier namelijk aan in de weg staan, daar dit artikel niet voorziet in een wettelijke grondslag om het vaststellen van de hoogte te delegeren aan het college.</text:p>
          <text:p text:style-name="al"/>
          <text:p text:style-name="al">Naar aanleiding van deze uitspraak hebben wij de verordening maatschappelijke ondersteuning gemeente Heerenveen 2015 aangepast, en vervalt het Model Besluit maatschappelijke ondersteuning 2015. Hierbij hebben we niet alleen gekeken naar de bepalingen over de eigen bijdrage, maar ook naar de gevolgen van de strekking van de uitspraak voor de andere onderdelen van de modellen. In het bijzonder waar gewerkt werd – en soms nog steeds wordt – met delegatie van de regelgevende bevoegdheid. We hebben steeds gezocht naar ‘oplossingen’ die praktisch zijn én die in lijn zijn met de strekking van de uitspraak en de 100 Ideeën voor de gemeentelijke regelgever (én, uiteraard, met landelijke wet- en regelgeving). Uitleg van jurisprudentie is echter geen exacte wetenschap, zeker wat betreft de gevolgen van de strekking op onderwerpen die niet uitdrukkelijk onderdeel van het geschil zijn.</text:p>
          <text:p text:style-name="al"/>
          <text:p text:style-name="al">Waar twijfel bestond hebben wij gekozen voor een ‘veilige’ oplossing en zagen we af van (verregaande) delegatie. Wat betreft de eigen bijdrage is dit mede ingegeven doordat, als de CRvB zou oordelen dat met de gekozen uitwerking niet is voldaan aan de Wmo 2015, er voor van het heffen van de eigen bijdragen geen (afdoende) wettelijke grondslag bestaat en dat die bijdragen in strijd met de Wmo 2015 en daarmee onverschuldigd door burgers zijn betaald.</text:p>
          <text:p text:style-name="al"/>
          <text:p text:style-name="al">Daarnaast hebben wij de op 18 december 2016 lokaal vastgestelde raadsbeleidsregel verwerkt in de verordening.</text:p>
          <text:p text:style-name="tussenkopvet">Artikelsgewijs</text:p>
          <text:p text:style-name="tussenkopvet">Artikel 1. Begripsbepalingen</text:p>
          <text:p text:style-name="al">De onder a. genoemde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35">
            <text:list-item text:style-override="id1-3-2-4-35-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4-35-2">
              <text:number>-</text:number>
              <text:p text:style-name="al">
              <text:span text:style-name="nadrukcur">algemene voorziening: aanbod van diensten of activiteiten dat, zonder voorafgaand onderzoek naar de behoeften, persoonskenmerken en mogelijkheden van de gebruikers, toegankelijk is en dat is gericht op maatschappelijke ondersteuning;</text:span>
            </text:p>
            </text:list-item>
            <text:list-item text:style-override="id1-3-2-4-35-3">
              <text:number>-</text:number>
              <text:p text:style-name="al">
              <text:span text:style-name="nadrukcur">begeleiding: activiteiten gericht op het bevorderen van zelfredzaamheid en participatie van de cliënt opdat hij zo lang mogelijk in zijn eigen leefomgeving kan blijven;</text:span>
            </text:p>
            </text:list-item>
            <text:list-item text:style-override="id1-3-2-4-35-4">
              <text:number>-</text:number>
              <text:p text:style-name="al">
              <text:span text:style-name="nadrukcur">cliënt: persoon die gebruik maakt van een algemene voorziening of aan wie een maatwerkvoorziening of persoonsgebonden budget is verstrekt of door of namens wie een melding is gedaan als bedoeld in artikel 2.3.2, eerste lid;</text:span>
            </text:p>
            </text:list-item>
            <text:list-item text:style-override="id1-3-2-4-35-5">
              <text:number>-</text:number>
              <text:p text:style-name="al">
              <text:span text:style-name="nadrukcur">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list-item>
            <text:list-item text:style-override="id1-3-2-4-35-6">
              <text:number>-</text:number>
              <text:p text:style-name="al">
              <text:span text:style-name="nadrukcur">gebruikelijke hulp: hulp die naar algemeen aanvaarde opvattingen in redelijkheid mag worden verwacht van de echtgenoot, ouders, inwonende kinderen of andere huisgenoten;</text:span>
            </text:p>
            </text:list-item>
            <text:list-item text:style-override="id1-3-2-4-35-7">
              <text:number>-</text:number>
              <text:list text:style-name="id1-3-2-4-35-7-2">
                <text:list-item text:style-override="id1-3-2-4-35-7-2-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35-7-2-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35-7-2-3">
                  <text:number>3°.</text:number>
                  <text:p text:style-name="al">
                  <text:span text:style-name="nadrukcur">bieden van beschermd wonen en opvang;</text:span>
                </text:p>
                </text:list-item>
              </text:list>
            </text:list-item>
            <text:list-item text:style-override="id1-3-2-4-35-8">
              <text:number>-</text:number>
              <text:p text:style-name="al">
              <text:span text:style-name="nadrukcur">maatwerkvoorziening: op de behoeften, persoonskenmerken en mogelijkheden van een persoon afgestemd geheel van diensten, hulpmiddelen, woningaanpassingen en andere maatregelen:</text:span>
            </text:p>
              <text:list text:style-name="id1-3-2-4-35-8-3">
                <text:list-item text:style-override="id1-3-2-4-35-8-3-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35-8-3-2">
                  <text:number>2°.</text:number>
                  <text:p text:style-name="al">
                  <text:span text:style-name="nadrukcur">ten behoeve van participatie, daaronder begrepen het daarvoor noodzakelijke vervoer, alsmede hulpmiddelen en andere maatregelen,</text:span>
                </text:p>
                </text:list-item>
                <text:list-item text:style-override="id1-3-2-4-35-8-3-3">
                  <text:number>3°.</text:number>
                  <text:p text:style-name="al">
                  <text:span text:style-name="nadrukcur">ten behoeve van beschermd wonen en opvang;</text:span>
                </text:p>
                </text:list-item>
              </text:list>
            </text:list-item>
            <text:list-item text:style-override="id1-3-2-4-35-9">
              <text:number>-</text:number>
              <text:p text:style-name="al">
              <text:span text:style-name="nadrukcur">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4-35-10">
              <text:number>-</text:number>
              <text:p text:style-name="al">
              <text:span text:style-name="nadrukcur">participatie: deelnemen aan het maatschappelijke verkeer;</text:span>
            </text:p>
            </text:list-item>
            <text:list-item text:style-override="id1-3-2-4-35-11">
              <text:number>-</text:number>
              <text:p text:style-name="al">
              <text:span text:style-name="nadrukcur">persoonsgebonden budget: bedrag waaruit namens het college betalingen worden gedaan voor diensten, hulpmiddelen, woningaanpassingen en andere maatregelen die tot een maatwerkvoorziening behoren, en die een cliënt van derden heeft betrokken;</text:span>
            </text:p>
            </text:list-item>
            <text:list-item text:style-override="id1-3-2-4-35-12">
              <text:number>-</text:number>
              <text:p text:style-name="al">
              <text:span text:style-name="nadrukcur">sociaal netwerk: personen uit de huiselijke kring of andere personen met wie de cliënt een sociale relatie onderhoudt;</text:span>
            </text:p>
            </text:list-item>
            <text:list-item text:style-override="id1-3-2-4-35-13">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4-35-14">
              <text:number>-</text:number>
              <text:p text:style-name="al">
              <text:span text:style-name="nadrukcur">voorziening: algemene voorziening of maatwerkvoorziening;</text:span>
            </text:p>
            </text:list-item>
            <text:list-item text:style-override="id1-3-2-4-35-15">
              <text:number>-</text:number>
              <text:p text:style-name="al">
              <text:span text:style-name="nadrukcur">zelfredzaamheid: in staat zijn tot het uitvoeren van de noodzakelijke algemene dagelijkse levensverrichtingen en het voeren van een gestructureerd huishouden</text:spa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p text:style-name="tussenkopvet">Artikel 1a. Vormen van algemene voorziening de Heerenveense Himmelsjek</text:p>
          <text:p text:style-name="al">Sinds 1 januari 2015 kennen we binnen de gemeente Heerenveen de algemene voorziening Heerenveense Himmelsjek. Inwoners van de gemeente Heerenveen die vallen binnen de Wmo-doelgroep kunnen tegen een gereduceerd tarief gebruik maken van de Himmelsjek en daarvoor schoonmaakondersteuning ontvangen tot 4 uur per week. Onder schoonmaakondersteuning zoals hier bedoeld wordt verstaan:</text:p>
          <text:list text:style-name="id1-3-2-4-39">
            <text:list-item text:style-override="id1-3-2-4-39-1">
              <text:number>a.</text:number>
              <text:p text:style-name="al">lichte en zware schoonmaakwerkzaamheden;</text:p>
            </text:list-item>
            <text:list-item text:style-override="id1-3-2-4-39-2">
              <text:number>b.</text:number>
              <text:p text:style-name="al">verzorging kleding en linnengoed, waaronder het doen van de was;</text:p>
            </text:list-item>
            <text:list-item text:style-override="id1-3-2-4-39-3">
              <text:number>c.</text:number>
              <text:p text:style-name="al">boodschappen doen voor dagelijks leven;</text:p>
            </text:list-item>
            <text:list-item text:style-override="id1-3-2-4-39-4">
              <text:number>d.</text:number>
              <text:p text:style-name="al">maaltijdverzorging en helpen met maaltijdbereiding.</text:p>
            </text:list-item>
          </text:list>
          <text:p text:style-name="al">Indien de algemene voorziening Heerenveense Himmelsjek financieel en inhoudelijk passend worden geacht, wordt er voor dit onderdeel geen maatwerkvoorziening ingezet. Het college kan hiervan afwijken wanneer de cliënt na een ziekenhuis- of verpleeghuisopname weer naar huis kan en er geen mogelijkheden zijn om kortdurend in schoonmaakhulp te voorzien door eigen kracht, gebruikelijke hulp of mantelzorg. De kortdurende schoonmaakhulp duurt maximaal drie maanden en wordt verstrekt voor maximaal drie uur per week.</text:p>
          <text:p text:style-name="al"/>
          <text:p text:style-name="al">De algemene voorziening Heerenveense Himmelsjek kan alleen verzilverd worden bij de door de gemeente gecontracteerde zorgaanbieders. Deze contracten komen tot stand via een aanbesteding.</text:p>
          <text:p text:style-name="tussenkopvet">De te onderscheiden doelgroepen</text:p>
          <text:list text:style-name="id1-3-2-4-44">
            <text:list-item text:style-override="id1-3-2-4-44-1">
              <text:number>1.</text:number>
              <text:list text:style-name="id1-3-2-4-44-1-2">
                <text:list-item text:style-override="id1-3-2-4-44-1-2-1">
                  <text:number>a.</text:number>
                  <text:p text:style-name="al">Gaat het om het schoonmaken van de woning van een inwoner zonder regieverlies maar wel met aantoonbare beperkingen, dan is de algemene voorziening met de Himmelsjek als basisvoorziening voorliggend op de maatwerkvoorziening OGH als er tot 4 uur per week ondersteuning moet worden ingezet. Tijdens het gesprek en onderzoek door de gemeente wordt afgewogen of de algemene voorziening Heerenveense Himmelsjek in het individuele geval inhoudelijk en financieel passend is en welke eigen bijdrage daarbij van toepassing is;</text:p>
                </text:list-item>
                <text:list-item text:style-override="id1-3-2-4-44-1-2-2">
                  <text:number>b.</text:number>
                  <text:p text:style-name="al">Als uit het gesprek en onderzoek met de inwoner zonder regieverlies blijkt dat de urenomvang, op basis van de normtijden schoonmaakondersteuning op vier uur of meer per week uitkomt, dan wordt de algemene voorziening met de Himmelsjek inhoudelijk niet passend genoeg geacht voor het behoud van de zelfredzaamheid en wordt de maatwerkvoorziening OGH geïndiceerd. De eigen bijdrage verloopt via dan het CAK.</text:p>
                </text:list-item>
              </text:list>
            </text:list-item>
            <text:list-item text:style-override="id1-3-2-4-44-2">
              <text:number>2.</text:number>
              <text:p text:style-name="al">Als het gaat om het schoonmaken van de woning van een inwoner met aantoonbaar regieverlies, dan is altijd de maatwerkvoorziening OGH van toepassing. De eigen bijdrage verloopt dan via het CAK.</text:p>
            </text:list-item>
          </text:list>
          <text:p text:style-name="al">Dit geldt voor de op 31 december 2016 bestaande doelgroep, bijvoorbeeld als zich een verslechtering voordoet van de beperkingen, en voor alle toekomstige aanvragers.</text:p>
          <text:p text:style-name="tussenkopvet">Doelgroep</text:p>
          <text:p text:style-name="al">De doelgroep van de Heerenveense Himmelsjek bestaat uit inwoners van de gemeente Heerenveen die behoren tot de Wmo-doelgroep. Er is in het geval van de Heerenveense Himmelsjek sprake van een lichte toegangstoets. Deze toets wordt verricht door de meitinker en de uitkomsten daarvan worden neergelegd in het verslag.</text:p>
          <text:p text:style-name="tussenkopvet">Ondersteuningsvraag aan de Meitinker (toegang)</text:p>
          <text:p text:style-name="al">Als een cliënt vanwege (toenemende) beperkingen problemen heeft bij het schoonhouden van zijn of haar woning, kan hij zich melden bij de Meitinker. Tijdens het gesprek wordt beoordeeld of de cliënt behoort tot de doelgroep van de Wmo 2015. Hiervoor worden de afwegingskaders, bijvoorbeeld gebruikelijke zorg en normtijden schoonmaakhulp, zoals opgenomen in de Wmo 2015, de Wmo-verordening en de Wmo-beleidsregels gevolgd. Er blijft altijd sprake van een maatwerkoplossing. De uitkomsten van het gesprek en de van toepassing zijnde eigen bijdrage worden vastgelegd in het verslag. Het verslag wordt ter goedkeuring en ondertekening voorgelegd aan de cliënt. Indien de cliënt met de inhoud van het verslag en de daarin opgenomen eigen bijdrage heeft ingestemd, wordt de zorgaanbieder vanuit de gemeente opdracht gegeven te starten met de Himmelsjek. Indien de cliënt niet akkoord gaat met het verslag, dan volgt er een beschikking, waartegen bezwaar en beroep openstaat.</text:p>
          <text:p text:style-name="tussenkopvet">Aantal uren</text:p>
          <text:p text:style-name="al">De algemene voorziening Heerenveense Himmelsjek, wordt, indien uit het gesprek is gebleken dat deze passend is, ingezet tot 4 uur per week. Uiteraard kan de cliënt er zelf voor kiezen om, indien er bijvoorbeeld drie uren geïndiceerd worden, minder uren per week af te nemen. Dit wordt dan verwerkt in het gespreksverslag. Op basis van de feitelijk afgenomen uren betaalt de gemeente na declaratie de bijdrage aan de zorgaanbieder en de cliënt de eigen bijdrage via machtiging aan de zorgaanbieder.</text:p>
          <text:p text:style-name="tussenkopvet">Artikel 1b. Vormen van maatwerkvoorzieningen</text:p>
          <text:p text:style-name="al">Hoewel de verschillende maatwerkvoorzieningen in 2014 zijn vastgelegd in het Wmo-beleidsplan conform de bepalingen in de Wmo 2015, hebben wij voor duidelijkheid gekozen voor onze inwoners en de maatwerkvoorziening ook opgenomen in de verordening.</text:p>
          <text:p text:style-name="tussenkopvet">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bij de meitinker, dan wordt de melding ook meten mondeling of telefonisch bevestigd en wordt de datum en het tijdstip van het gesprek afgesproken. Vindt het daadwerkelijke gesprek drie weken na melding plaats, dan wordt de melding tevens schriftelijk bevestigd. Dit is in overeenstemming met de administratieve lastenverlichting.</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 Door de betreffende meitinker wordt dit meteen bij melding aangegeven.</text:p>
          <text:p text:style-name="al"/>
          <text:p text:style-name="al">Het derde lid is opgenomen om duidelijk te maken dat het de cliënt vrij staat om te kiezen voor een niet-professionele vorm van cliëntondersteuning, maar dat het college daar geen vergoeding voor verleent. De reden is dat het college reeds kosteloze en professionele cliëntondersteuning beschikbaar stelt.</text:p>
          <text:p text:style-name="tussenkopvet">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samen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tussenkopvet">Artikel 5. Onderzoek en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text:p>
          <text:p text:style-name="al">In dit artikel wordt benadrukt dat een gesprek deel uitmaakt van het onderzoek en dat het past in het stelsel van deze Wmo dat daar de omgeving van de cliënt zoveel mogelijk bij betrokken wordt.</text:p>
          <text:p text:style-name="al">Het gesprek vindt zo mogelijk bij de<text:span text:style-name="nadrukcur"/>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et belangrijkste onderdeel van het onderzoek, maar mogelijk moet het college of de cliënt nog verder onderzoek doen. Nader onderzoek door het college kan bijvoorbeeld het opvragen van een medisch of bouwkundig advies zijn. De cliënt kan bijvoorbeeld nog nader onderzoek doen naar de mogelijkheden van mantelzorg. Ter verduidelijking is daarom hierover in het derde lid een bepaling opgenomen,</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tussenkopvet">Artikel 6. Verslag</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Het verslag zal in de regel achteraf gemaakt worden en daar gaat enige tijd overheen. Dan kan ook het eventuele nader onderzoek van het college en/of de cliënt in het verslag opgenomen worden. Daarom is in het tweede lid opgenomen dat het verslag na afronding van het onderzoek zo snel mogelijk aan de cliënt wordt opgestuurd. De cliënt heeft dan volgens het derde lid nog 10 werkdagen de tijd om het verslag aan te vullen of te corrigeren en het ondertekend terug te sturen. In de wet is een termijn van zes weken na de melding opgenomen, Binnen die termijn dient het onderzoek te zijn afgerond.</text:p>
          <text:p text:style-name="al"/>
          <text:p text:style-name="al">Het college streeft er naar de periode van onderzoek zo kort mogelijk te laten duren.</text:p>
          <text:p text:style-name="al"/>
          <text:p text:style-name="al">In dit artikel is opgenomen dat het verslag altijd aan de cliënt wordt toegestuurd. Het is vervolgens de keuze van de cliënt of hij het verslag ondertekend terug wil sturen. In het zevende lid is daarom opgenomen dat wanneer de cliënt de keuze maakt om het verslag niet terug te sturen het college aanneemt dat de cliënt akkoord gaat met de inhoud van het verslag. Dit om te voorkomen dat bij een volgende melding mogelijk een herhaling van het vorige onderzoek plaatsvindt.</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In het artikel is geen bepaling opgenomen met de mogelijkheid van een rechtstreekse aanvraag zonder melding. De reden hiervoor is dat de rechtstreekse aanvraag niet past binnen deze Wmo. Nadrukkelijk is in de wet het onderzoek voor de aanvraag geplaatst.</text:p>
          <text:p text:style-name="al"/>
          <text:p text:style-name="al">Alleen wanneer het onderzoek niet binnen de termijn plaatsgevonden heeft, het college hiervoor geen goede reden heeft en de cliënt is niet op de hoogte gesteld van het uitstel, heeft de cliënt de mogelijkheid om wel een rechtstreekse aanvraag te doen. Hierdoor wordt de rechtszekerheid voor de cliënt geborgd wanneer de gemeente, buiten de schuld van de cliënt niet tijdig het onderzoek ter hand neemt of afrondt.</text:p>
          <text:p text:style-name="tussenkopvet">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tussenkopvet">Artikel 9. Beperkingen</text:p>
          <text:p text:style-name="al">Ondanks dat in artikel 8 de criteria voor het verstrekken van een maatwerkvoorziening zijn opgenomen, zijn in dit artikel toch enkele beperkingen opgenomen. De reden hiervoor is dat In rechtbankjurisprudentie inmiddels herhaaldelijk bepaald dat voorwaarden om een aanvraag toe of af te wijzen, wil er een beroep op kunnen worden gedaan, een grondslag in de verordening moeten hebben. Ook in het kader van rechtszekerheid is hier iets voor te zeggen: bij het ontbreken van voorwaarden of het hanteren van zeer ruime criteria is het voor de cliënt niet mogelijk om zijn rechtspositie te bepalen of te voorzien. Bovendien is met dit artikel, samen met artikel 8, invulling gegeven aan de verplichting van artikel 2.1.3, tweede lid onder a van de wet, omdat is aangegeven onder welke voorwaarden iemand voor een maatwerkvoorziening in aanmerking kan komen.</text:p>
          <text:list text:style-name="id1-3-2-4-120">
            <text:list-item text:style-override="id1-3-2-4-120-1">
              <text:number>1:</text:number>
              <text:p text:style-name="al">het college geeft geen maatwerkvoorziening wanneer de noodzaak tot ondersteuning vermijdbaar was en van de cliënt in redelijkheid verwacht mocht worden maatregelen te treffen om de noodzaak van een maatwerkvoorziening te voorkomen. Hier wordt een beroep gedaan op de eigen kracht van cliënten om tijdig maatregelen te treffen wanneer duidelijk is dat dit noodzakelijk is of binnen redelijke termijn wordt. Er kunnen zich omstandigheden voordoen dat hierop een uitzondering gemaakt dient te worden. Mocht er sprake zijn van voorzienbaarheid dan kan het college besluiten dat de cliënt niet in aanmerking komt voor een maatwerkvoorziening.</text:p>
            </text:list-item>
            <text:list-item text:style-override="id1-3-2-4-120-2">
              <text:number>2:</text:number>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zoals bijvoorbeeld de Wlz en de Zvw, wordt er geen maatwerkvoorziening toegekend. Uit de jurisprudentie, tot stand gekomen ten tijde van de Wmo 2007, volgt dat de cliënt aanspraak moet hebben op de voorziening om te kunnen spreken van een voorliggende voorziening. Het is niet duidelijk hoe de rechter op grond van de Wmo 2015 zal oordelen over deze bepaling in de verordening. De bepaling is toch opgenomen om duidelijk te maken dat een cliënt pas in laatste instantie een maatwerkvoorziening op grond van de Wmo kan ontvangen.</text:p>
            </text:list-item>
            <text:list-item text:style-override="id1-3-2-4-120-3">
              <text:number>3:</text:number>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list-item>
            <text:list-item text:style-override="id1-3-2-4-120-4">
              <text:number>4:</text:number>
              <text:p text:style-name="al">de eigen verantwoordelijkheid van cliënten speelt een prominentere rol in de Wmo, getuige bijvoorbeeld CRvB 21‐5‐2012, nr. 11/5321 WMO. Onderdeel 4 is opgenomen om de eigen verantwoordelijkheid daadwerkelijk weer te geven in de verordening.</text:p>
            </text:list-item>
            <text:list-item text:style-override="id1-3-2-4-120-5">
              <text:number>5:</text:number>
              <text:p text:style-name="al">De maatwerkvoorziening dient langdurig noodzakelijk te zijn. Voor een kortdurende noodzaak voor een hulpmiddel is er bijvoorbeeld de thuiszorgwinkel waar men hulpmiddelen kan lenen.</text:p>
            </text:list-item>
            <text:list-item text:style-override="id1-3-2-4-120-6">
              <text:number>6:</text:number>
              <text:p text:style-name="al">Hier heeft het primaat van collectief vervoer een grondslag gekregen. Met een systeem van collectief vervoer wordt ook bedoeld de taxipas zoals deze door de gemeente Heerenveen wordt verstrekt. Een andere vorm van ondersteuning bij vervoer komt pas in beeld als de cliënt geen gebruik kan maken van de taxipas of een andere vorm van collectief vervoer (voor zover aanwezig).</text:p>
            </text:list-item>
          </text:list>
          <text:p text:style-name="tussenkopvet">Artikel 10. Inhoud beschikking</text:p>
          <text:p text:style-name="al">Uitgangspunt van de wet is dat de cliënt een maatwerkvoorziening in ‘natura’ krijgt. Indien gewenst door de cliënt bestaat echter de mogelijkheid van het toekennen van een budget. Dit wordt concreet aangegeven in de beschikking en wordt de cliënt gewezen op de mogelijkheid van bezwaar.</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de bijdrage voor een maatwerkvoorziening dan wel een persoonsgebonden budget, met uitzondering van die voor opvang, wordt vastgesteld en voor de gemeente geïnd door het CAK.</text:p>
          <text:p text:style-name="tussenkopvet">Artikel 11. Regels voor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text:p>
          <text:p text:style-name="al"/>
          <text:p text:style-name="al">Aan het derde lid g is toegevoegd dat een pgb voor dienstverlening, gebaseerd op 25% van de kostprijs in natura minimaal het van toepassing zijnde wettelijk minimumloon bedraagt. Het derde lid onderdeel h is toegevoegd naar aanleiding van een op 24 november 2014 aangenomen motie bij de behandeling van het Wmo&amp;Gezondheidsplan in de gemeenteraad van Heerenveen. In geval van twijfel wordt het voordeel van de twijfel gegeven aan de cliënt en zijn hulpverlener. Het derde lid onderdeel i is toegevoegd zodat duidelijk is dat als de contractueel ingekochte zorg in natura tarief voor diensten geïndexeerd wordt, het pgb-tarief hiermee eveneens jaarlijks automatisch wordt geïndexeerd.</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Door de in het derde lid onder b opgenomen voorwaarde dat het pgb toereikend moet zijn om kwalitatief goede zorg in te kopen, wordt voorkomen dat het pgb aan niet voldoende voor het werk gekwalificeerde personen wordt uitbetaald.</text:p>
          <text:p text:style-name="al"/>
          <text:p text:style-name="al">Een pgb kan gemiddeld genomen ook goedkoper zijn dan zorg in natura omdat er minder overheadkosten hoeven te worden meegerekend. Daarom is in lid 3 onder d opgenomen dat een pgb voor dienstverlening ten hoogste 75% van de kostprijs bedraagt. Het tarief voor een niet-gekwalificeerde dienstverlener bedraagt maximaal 50% van de kostprijs, in verband met het niet (volledig) voldoen aan de eisen zoals die gesteld worden aan dienstverlening in natura en het ontbreken van overhead.</text:p>
          <text:p text:style-name="al"/>
          <text:p text:style-name="al">Bij uitzondering kan het pgb uitbetaald worden aan een persoon uit het sociaal netwerk. Dat kan bijvoorbeeld het geval zijn wanneer dit de beste oplossing is en de noodzakelijke ondersteuning de gebruikelijke hulp van leden van een huishouding aan elkaar overstijgt, of de hulp de omvang van een vriendendienst overstijgt. Omdat het hier meestal zal gaan om een persoon die niet gekwalificeerd is, geen overhead heeft en het niet zal gaan om intensieve ondersteuning, wordt het tarief voor deze uitvoerder gesteld op 25% van de kostprijs. Dit is ook in overeenstemming met de bepalingen die hierover in de Verordening Jeugdhulp Gemeente Heerenveen 2015 zijn opgenomen.</text:p>
          <text:p text:style-name="al"/>
          <text:p text:style-name="al">Ten aanzien van dit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De maximale hoogte van een pgb is in de verordening begrensd op de kostprijs van de in de betreffende situatie goedkoopst adequate door het college ingekochte maatwerkvoorziening in natura. In het vierde lid is specifiek beschreven hoe de kostprijs voor een naturavoorziening wordt bepaald, Dit zal in eerste instantie gebaseerd zijn op de prijs die de gemeente via een aanbesteding heeft bepaald. Wanneer een maatwerkvoorziening individueel ingekocht moet worden, zal een marktconsultatie uitkomst kunnen brengen, of overleg met de aanbieder. In alle gevallen zal de goedkoopst adequate voorziening het uitgangspunt zijn. Ook wordt rekening gehouden met herverstrekking van naturavoorzieningen, dit is in het zesde lid opgenomen.</text:p>
          <text:p text:style-name="al"/>
          <text:p text:style-name="al">In het zevende lid is opgenomen dat het college nog nadere regels kan stellen voor de controle op de besteding van het budget. Deze regels worden vooraf met de cliënt die een pgb wenst, besproken. De daadwerkelijk uitbetaling aan uitvoerenden vanuit het pgb, valt onder het trekkingsrecht zoals opgenomen in artikel 2.6.2 Wmo. Dit houdt kort gezegd in dat de gemeente bepaalt hoe hoog een pgb wordt en aan wie het uitbetaald dient te worden (dit laatste uiteraard naar de wens van de cliënt). Vervolgens stort de gemeente het geld naar de Sociale Verzekeringsbank (SVB). De SVB betaalt vervolgens de uitvoerder nadat de cliënt een nota heeft ingediend bij de SVB. Hiermee wordt al voor een groot deel controle uitgeoefend op de uitbetaling. De gemeente kan bijvoorbeeld controleren of het pgb ook daadwerkelijk uitgevoerd wordt conform de beschikking of dat de persoon met wie door de cliënt hiervoor een overeenkomst is gesloten, ook daadwerkelijk de uitvoerder is.</text:p>
          <text:p text:style-name="tussenkopvet">Artikel 12. Bijdrage in de kosten algemene voorziening Heerenveense Himmelsjek</text:p>
          <text:p text:style-name="al">Op grond van artikel 2.1.4, eerste en tweede lid, van de Wmo 2015 kunnen gemeenten bepalen dat cliënten voor algemene voorzieningen, niet zijnde cliëntondersteuning, en maatwerkvoorzieningen een bijdrage verschuldigd zijn en dat de hoogte van de bijdrage voor de verschillende soorten van voorzieningen, ook wanneer de cliënt de ondersteuning zelf inkoopt met een pgb, verschillend worden vastgesteld. Daartoe dit artikel. Hierbij is tevens bepaald dat op de bijdrage in de kosten voor een algemene voorziening een korting wordt gegeven voor personen die behoren tot een bepaalde inkomenscategorie en dat de bijdrage afhankelijk is van het inkomen, de leeftijd en de gezinssamenstelling. Bij de algemene voorziening Heerenveense Himmelsjek wordt gekeken naar de leeftijd, de gezinssamenstelling en de hoogte van het inkomen om de korting en de eigen bijdrage te bepalen.</text:p>
          <text:p text:style-name="tussenkopvet">Artikel 12a tot en met 12i. Eisen en voorwaarden Heerenveense Himmelsjek</text:p>
          <text:p text:style-name="al">De bepalingen zoals opgenomen in de raadsbeleidsregel algemene voorziening Heerenveense Himmelsjek, zoals vastgesteld door de raad op 19 december 2016, zijn verwerkt in de verordening.</text:p>
          <text:p text:style-name="tussenkopvet">Artikel 13. Eigen bijdrage maatwerkvoorzieningen en pgb’s</text:p>
          <text:p text:style-name="al">De bijdragen in de kosten van maatwerkvoorzieningen zijn gelimiteerd tot een bedrag gelijk aan de kostprijs van de voorziening (artikel 2.1.4, derde lid, eerste zin, van de wet). En via het Uitvoeringsbesluit Wmo 2015 worden regels vastgesteld met betrekking tot deze bijdragen.</text:p>
          <text:p text:style-name="al"/>
          <text:p text:style-name="al">De hulpmiddelen die aan minderjarigen worden verstrekt vallen ook onder de reikwijdte van de Wmo en niet onder de Jeugdwet. De eigen bijdrage voor maatwerkvoorzieningen voor minderjarigen is beperkt tot woningaanpassingen. Voor andere hulpmiddelen is er hoe dan ook geen eigen bijdrage verschuldigd. De eigen bijdrage voor een minderjarige is verschuldigd door de onderhoudsplichtige. Daarom kan de gemeente op grond van artikel 2.1.5, eerste lid, bepalen dat in geval van een minderjarige cliënt die niet zelf de eigenaar is van de woning, de bijdrage wordt opgelegd aan diens onderhoudsplichtige ouders en degene die anders dan als ouder samen met de ouder het gezag over de cliënt uitoefent. Gemeenten hoeven dit echter niet. Na twee jaar onderweg te zijn met de nieuwe Wmo 2015, daarbij rekeninghoudende met het feit dat de gemeente Heerenveen eerder het standpunt heeft ingenomen geen ouderbijdrage Jeugdwet op te leggen, wordt ook afgezien van het opleggen van een eigen bijdrage aan de ouders in het geval van een Wmo-woningaanpassing. Veelal zijn de omvangrijke woningaanpassingen noodzakelijk door een trauma bij de minderjarige cliënt de door het trauma zwaar gehandicapt is geraakt. Hierdoor valt een dergelijke minderjarige cliënt meestal onder de Wlz en als er dan een woningaanpassing vanuit de Wmo moet plaatsvinden, dan kan de gemeente al geen eigen bijdrage opleggen. De Wlz eigen bijdrage gaat voor die van de Wmo. Verder is de Wmo 2015 op dit moment eigenlijk nog de enige wet die in het geval van woningaanpassingen (voor de overige voorzieningen wordt hoe dan ook geen eigen bijdrage opgelegd) voor minderjarigen een eigen bijdrage oplegt aan de ouders. Ter vergelijking, de ouderbijdrage Jeugdwet is landelijk al komen te vervallen. Op grond van de 'oude' Wmo 2007 werd er eerder nooit een eigen bijdrage opgelegd bij hulp aan een minderjarige. Op basis van voorgaande argumenten en voortschrijdend inzicht legt de gemeente Heerenveen, in het geval van woningaanpassingen bij minderjarige cliënten, geen eigen bijdrage meer op aan de ouders of degene die anders dan als ouder samen met de ouder het gezag over de cliënt uitoefent. Gedurende de jaren 2015 en 2016 is vanwege zwaarwegende argumenten in het geval van dergelijke woningaanpassingen gebruik gemaakt van de hardheidsclausule. Voor zover er toch nog situaties zijn die in dit geval (woningaanpassing minderjarige cliënt) een eigen bijdrage betalen wordt de eigen bijdrage vanaf 1 januari 2017 stopgezet. Echter niet met terugwerkende kracht.</text:p>
          <text:p text:style-name="al"/>
          <text:p text:style-name="al">Voor wat betreft de eigen bijdrage Wmo-vervoer geldt dat deze wordt geïnd bij de Wmo-taxipashouder en dat dat de verantwoordelijkheid is van de gekozen vervoerder. Dit zijn inkomsten voor de vervoerder die niet worden gecrediteerd aan de gemeente. Er is geen opstaptarief van toepassing voor de eigen bijdrage.</text:p>
          <text:p text:style-name="tussenkopvet">Artikel 1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De kwaliteitseisen zijn algemeen geformuleerd. Bij de inkoop van de verschillende diensten of zaken worden deze nader en specifiek uitgewerkt in de offerteaanvraag, aangezien het college bevoegd is detailafspraken te maken passend binnen de verordening.</text:p>
          <text:p text:style-name="tussenkopvet">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text:span></text:p>
          <text:p text:style-name="al"/>
          <text:p text:style-name="al">In het vijfde en zesde lid zijn dan ook bepalingen opgenomen die het college de bevoegdheid geven tot terugvordering van in eigendom en in bruikleen verstrekte voorzieningen.</text:p>
          <text:p text:style-name="al"/>
          <text:p text:style-name="al">De controle op de besteding van het pgb is opgenomen in lid 7. Het college kan hier nadere regels voor stellen. Een groot deel van de controle op de uitbetaling van pgb’s vindt plaats bij de Sociale Verzekeringsbank (SVB) volgens art. 2.6.2 van de wet.</text:p>
          <text:p text:style-name="tussenkopvet">Artikel 16a. Opschorting betaling uit pgb</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text:p>
          <text:p text:style-name="al"/>
          <text:p text:style-name="al">Het is aan de SVB om te beslissen om over te gaan tot opschorting. Dit kan echter ook op verzoek van het college, mits dit met toepassing van bij de verordening gestelde regels gebeurt (artikel 2, vierde lid, aanhef en onder e, van de Uitvoeringsregeling Wmo 2015). Voor de termijn van dertien weken is gekozen na overleg met het ministerie van VWS en op verzoek van de SVB (VWS en SVB wijzen erop dat een uniforme regeling bij gemeenten de praktische uitvoerbaarheid voor de SVB zeer ten goede komt).</text:p>
          <text:p text:style-name="tussenkopvet">Artikel 16b. Onderzoek naar kwaliteit en recht- en doelmatigheid maatwerkvoorzieningen en pgb’s</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16b wordt een extra instrument gecreëerd om hier goed naar te kunnen kijken. Op grond van deze bepaling moet het college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Het artikel is als facultatief aangemerkt, omdat de wet niet verplicht om een dergelijke onderzoeksverplichting op te nemen in de verordening en er ogenschijnlijk niet in alle gemeenten behoefte aan is. Zo het artikel niet wordt overgenomen, dient er wel voor gezorgd te worden dat op andere wijze voldoende uitvoering wordt gegeven aan de verordeningsplicht van artikel 2.1.3, vierde lid, van de wet. Daarin is bepaald dat in de verordening in ieder geval regels moeten worden gesteld voor de bestrijding van het ten onrechte ontvangen van een maatwerkvoorziening of een pgb, alsmede van misbruik of oneigenlijk gebruik van de wet.</text:p>
          <text:p text:style-name="tussenkopvet">Artikel 17. Jaarlijkse waardering mantelzorgers</text:p>
          <text:p text:style-name="al">Op grond van artikel 2.1.6 van de Wmo 2015 moeten gemeenten regelen op welke wijze het college zorg draagt voor een jaarlijks blijk van waardering voor de mantelzorgers van cliënten in de gemeente. Bij verordening moet in ieder geval voorzien worden in een procedure die waarborgt dat alle mantelzorgers die aan de overige voorwaarden voldoen voor het ontvangen van een blijk van waardering in aanmerking kunnen worden gebracht. De basis voor deze procedure wordt gelegd in het eerste lid (een melding).<text:note text:id="noot_id1-3-2-4-191-1" text:note-class="footnote"><text:note-citation text:label="1">1</text:note-citation><text:note-body><text:p text:style-name="noot.al">De gemeente krijgt op grond van de onderzoeken die zij moet verrichten op grond van artikel 2.3.2 van de wet de beschikking over gegevens van de mantelzorgers die hulp verlenen aan personen die zich voor het verkrijgen van ondersteuning tot de gemeente hebben gewend en al dan niet een maatwerkvoorziening hebben gekregen. Deze ‘bekende’ mantelzorgers kan de gemeente desgewenst ook op eigen initiatief melden of als gemeld beschouwen.</text:p></text:note-body></text:note> Het college kan op grond van het derde lid – bij nadere regeling – nadere regels stellen. Zo heeft het college zijn bevoegdheden, zoals melding en beoordeling, belegd bij de mantelzorgcoördinator die in dienst is bij de welzijnsinstelling Caleidoscoop. De beoordeling of een mantelzorger op basis van de nadere regels van het college in aanmerking kan komen voor een mantelzorgpas wordt dan ook in opdracht van het college door Caleidoscoop verricht. Na toekenning worden de mantelzorgpassen gemaakt en uitgedraaid door ‘Pluz De Friese Wouden’.</text:p>
          <text:p text:style-name="al"/>
          <text:p text:style-name="al">De raad heeft in de verordening de totale maximale waarde van de mantelzorgwaardering vastgelegd op € 80.000,- per kalenderjaar. Het college bepaalt waaruit de jaarlijkse blijk van waardering bestaat via het uitvoeringsplan mantelzorg. Zo is voor 2016 en 2017 bepaald dat het beschikbare budget wordt ingezet voor de mantelzorgpas, de jaarlijkse dag van de mantelzorg en dat er activiteiten worden georganiseerd voor de jonge mantelzorgers.</text:p>
          <text:p text:style-name="tussenkopvet">Artikel 18. Verhouding prijs en kwaliteit levering voorziening door derden</text:p>
          <text:p text:style-name="al">Op grond van artikel 2.6.6, eerste lid, van de Wmo 2015 moeten gemeenten, met het oog op gevallen waarin voorzieningen door derden worden geleverd, bij verordening regels stellen ter waarborging van een goede verhouding tussen de prijs voor de levering van een voorziening en de kwaliteitseisen. Daarbij moet in ieder geval rekening worden gehouden met de deskundigheid van de beroepskrachten en de toepasselijke arbeidsvoorwaarden. Bij besluit van 10 februari 2017 heeft de regering hiervoor een algemene maatregel van bestuur vastgesteld. Deze algemene maatregel is verwerkt in dit artikel.</text:p>
          <text:p text:style-name="tussenkopvet">Artikel 19. Klachtregeling</text:p>
          <text:p text:style-name="al">In het tweede lid is een bepaling over klachten ten aanzien van aanbieders opgenomen. Een dergelijke bepaling is verplicht op grond van artikel 2.1.3, tweede lid, onder e, van de wet, waarin is bepaald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Hiervoor is de klachtenprocedure bij het Sociaal Consortium Friesland bedoeld<text:span text:style-name="nadrukcur">.</text:span>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opgenomen dat het college toeziet op naleving van de klachtenregelingen van aanbieders. Dit gebeurt in ieder geval tijdens de periodieke gesprekken die met aanbieders gevoerd worden in het kader van de overeenkomsten tot het leveren van diensten en zaken en tijdens de actieve toezichthoudende rol.</text:p>
          <text:p text:style-name="tussenkopvet">Artikel 20. Medezeggenschap bij aanbieders van maatschappelijke ondersteuning</text:p>
          <text:p text:style-name="al">Dit artikel geeft uitvoering aan artikel 2.1.3, tweede lid, onder f, van de wet, waarin is bepaald dat<text:span text:style-name="nadrukcur"/>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is net als in artikel 19 opgenomen hoe het college toeziet op de naleving van regeling voor medezeggenschap.</text:p>
          <text:p text:style-name="tussenkopvet">Artikel 21. Betrekken van ingezetenen bij het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In het vierde lid is opgenomen dat het college uitvoering geeft aan de leden 2 en 3 door middel van de Verordening Participatieraad.</text:p>
          <text:p text:style-name="tussenkopvet">Artikel 22. Hardheidsclausule</text:p>
          <text:p text:style-name="al">Dit artikel geeft het college de mogelijkheid om in individuele gevallen af te wijken van de verordening ten gunste van de cliënt, wanneer toepassing van de verordening onevenredig negatieve gevolgen zou hebben voor de cliënt. Het college kan niet in negatieve zin afwijken van de verordening.</text:p>
          <text:p text:style-name="tussenkopvet">Artikel 23. Evaluatie</text:p>
          <text:p text:style-name="al">Deze evaluatie is niet hetzelfde als de evaluatie die op centraal niveau (zie artikel 7.10 van de wet) zal plaatsvinden, maar kan wel de daarin verzamelde gegevens benutten.</text:p>
          <text:p text:style-name="tussenkopvet">Artikel 24.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p text:style-name="al"/>
          <text:p text:style-name="al">In het vijfde lid is opgenomen dat de raadsbeleidsregel Heerenveense Himmelsjek per datum inwerkingtreding (1 augustus 2017) van de Wmo-verordening 2017 wordt ingetrokken. De bepalingen in de raadsbeleidsregel zijn integraal verwerkt in deze verordening. Daarnaast bevat de wet zelf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60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HEERENVE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07</meta:user-defined>
    <meta:user-defined meta:name="OVERHEIDop.GmbID/DC.identifier">gmb-2019-24607</meta:user-defined>
    <meta:user-defined meta:name="OVERHEID.TaxonomieBeleidsagenda/OVERHEID.category">Zorg en gezondheid | Organisatie en beleid</meta:user-defined>
    <meta:user-defined meta:name="OVERHEID.Gemeente/DC.spatial">Heerenveen</meta:user-defined>
    <meta:user-defined meta:name="DC.source">Wet maatschappelijke ondersteuning 2015;1.0:c:BWBR0035362&amp;g=2018-11-17</meta:user-defined>
    <meta:user-defined meta:name="DCTERMS.alternative">Verordening Wmo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2-02</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20897_1</meta:user-defined>
    <meta:user-defined meta:name="OVERHEIDop.versieInformatie"/>
  </office:meta>
</office:document-meta>
</file>