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(verbouwen woningen) Teldersweg 67 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6 september 2019 tot en met vrijdag 4 oktober 2019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verbouwen van de woningen, Teldersweg 67 en 69, Rhenen. Aanvraagnummer 4638883. Indieningsdatum: 28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0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45 441372</meta:user-defined>
    <meta:user-defined meta:name="OVERHEID.EPSG28992/DC.spatial">167046 441377</meta:user-defined>
    <meta:user-defined meta:name="DC.title">Gemeente Rhenen - Ingediende aanvraag omgevingsvergunning bouw (verbouwen woningen) Teldersweg 67 en 69</meta:user-defined>
    <meta:user-defined meta:name="OVERHEID.PostcodeHuisnummer/OVERHEIDop.postcodeHuisnummer">3911PV 67</meta:user-defined>
    <meta:user-defined meta:name="OVERHEID.PostcodeHuisnummer/OVERHEIDop.postcodeHuisnummer">3911PV 69</meta:user-defined>
    <meta:user-defined meta:name="OVERHEIDop.straatnaam">Teldersweg</meta:user-defined>
    <meta:user-defined meta:name="OVERHEIDop.straatnaam">Teldersweg</meta:user-defined>
    <meta:user-defined meta:name="OVERHEIDop.woonplaats">Rhenen</meta:user-defined>
    <meta:user-defined meta:name="OVERHEIDop.woonplaats">Rh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67</meta:user-defined>
    <meta:user-defined meta:name="OVERHEIDop.GmbID/DC.identifier">gmb-2019-246067</meta:user-defined>
    <meta:user-defined meta:name="OVERHEIDop.versieInformatie"/>
  </office:meta>
</office:document-meta>
</file>