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Hank: Kurenpo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urenpolderweg </text:span>
              </text:p>
                <text:p text:style-name="al">volgens Verkeersbesluit VB2019-30, gehandicaptenparkeerplaatsen;</text:p>
              </text:list-item>
            </text:list>
            <text:p text:style-name="common-al"/>
            <text:p text:style-name="common-al">Dit verkeersbesluiten is op 9 oktober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05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19924 415457</meta:user-defined>
    <meta:user-defined meta:name="DC.title">Gemeente Altena - Verkeersbesluit Hank: Kurenpoldweg</meta:user-defined>
    <meta:user-defined meta:name="OVERHEID.PostcodeHuisnummer/OVERHEIDop.postcodeHuisnummer">4273LA</meta:user-defined>
    <meta:user-defined meta:name="OVERHEIDop.straatnaam">Kurenpolderweg</meta:user-defined>
    <meta:user-defined meta:name="OVERHEIDop.woonplaats">Han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56</meta:user-defined>
    <meta:user-defined meta:name="OVERHEIDop.GmbID/DC.identifier">gmb-2019-246056</meta:user-defined>
    <meta:user-defined meta:name="OVERHEIDop.versieInformatie"/>
  </office:meta>
</office:document-meta>
</file>