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De Friteszaak, Maaseikerweg 19B, 6116 AG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september 2019 een horeca-exploitatievergunning verleend aan de openbare inrichting “De Friteszaak” gelegen aan de Maaseikerweg 19B, 6116 AG te Roosteren. Binnen 6 weken na bekendmaking kan rechtstreeks beroep worden ingediend bij de Rechtbank Limburg, Postbus 950, 6040 AA Roermond.</text:p>
            <text:p text:style-name="common-al"/>
            <text:p text:style-name="common-al">Echt-Susteren, 1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605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4725 343693</meta:user-defined>
    <meta:user-defined meta:name="DC.title">Verleende Horeca-exploitatievergunning, De Friteszaak, Maaseikerweg 19B, 6116 AG, Roosteren</meta:user-defined>
    <meta:user-defined meta:name="OVERHEID.PostcodeHuisnummer/OVERHEIDop.postcodeHuisnummer">6116AG 19b</meta:user-defined>
    <meta:user-defined meta:name="OVERHEIDop.straatnaam">Maaseikerweg</meta:user-defined>
    <meta:user-defined meta:name="OVERHEIDop.woonplaats">Rooste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050</meta:user-defined>
    <meta:user-defined meta:name="OVERHEIDop.GmbID/DC.identifier">gmb-2019-246050</meta:user-defined>
    <meta:user-defined meta:name="OVERHEIDop.versieInformatie"/>
  </office:meta>
</office:document-meta>
</file>