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avenmeesterweg, Schiphol, Schiphol Nederland B.V., het realiseren van een vuilwaterkelder aan de Havenmeesterweg, kadastraal bekend onder sectie AI, nr. 568 te Haarlemmermeer, datum besluit: 25-01-2019 (datum besluit is datum bekendmaking), zaak 8719789, OLO-nummer: 4104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60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meesterweg, Schiphol, Schiphol Nederland B.V., het realiseren van een vuilwaterkelder aan de Havenmeesterweg, kadastraal bekend onder sectie AI, nr. 568 te Haarlemmermeer, datum besluit: 25-01-2019 (datum besluit is datum bekendmaking), zaak 8719789, OLO-nummer: 41044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05</meta:user-defined>
    <meta:user-defined meta:name="OVERHEIDop.GmbID/DC.identifier">gmb-2019-2460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B 43</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34 480056</meta:user-defined>
    <meta:user-defined meta:name="OVERHEIDop.versieInformatie"/>
  </office:meta>
</office:document-meta>
</file>