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(vergroten van de woning en plaatsen tijdelijk woonunit) Boslandweg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6 september 2019 tot en met vrijdag 4 oktober 2019 de volgende aanvraag voor een omgevingsvergunning heeft ontvangen:</text:p>
            <text:p text:style-name="common-al"/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vergroten van de woning en plaatsen tijdelijk woonunit, Boslandweg 29, Rhenen. Aanvraagnummer 4685543. Indieningsdatum: 30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0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54 441930</meta:user-defined>
    <meta:user-defined meta:name="DC.title">Gemeente Rhenen - Ingediende aanvraag omgevingsvergunning bouw (vergroten van de woning en plaatsen tijdelijk woonunit) Boslandweg 29</meta:user-defined>
    <meta:user-defined meta:name="OVERHEID.PostcodeHuisnummer/OVERHEIDop.postcodeHuisnummer">3911VD 29</meta:user-defined>
    <meta:user-defined meta:name="OVERHEIDop.straatnaam">Boslandweg</meta:user-defined>
    <meta:user-defined meta:name="OVERHEIDop.woonplaats">Rh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44</meta:user-defined>
    <meta:user-defined meta:name="OVERHEIDop.GmbID/DC.identifier">gmb-2019-246044</meta:user-defined>
    <meta:user-defined meta:name="OVERHEIDop.versieInformatie"/>
  </office:meta>
</office:document-meta>
</file>