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25 in Soest</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voor het kappen van een conifeer op het zijerf op locatie Colenso 25 in Soest. De aanvraag is geregistreerd onder zaaknummer 225080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0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47.01 466996.25</meta:user-defined>
    <meta:user-defined meta:name="DC.title">Kennisgeving ontvangst aanvraag omgevingsvergunning Colenso 25 in Soest</meta:user-defined>
    <meta:user-defined meta:name="OVERHEID.PostcodeHuisnummer/OVERHEIDop.postcodeHuisnummer">3761GG 45</meta:user-defined>
    <meta:user-defined meta:name="OVERHEIDop.straatnaam">Colenso</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6042</meta:user-defined>
    <meta:user-defined meta:name="OVERHEIDop.GmbID/DC.identifier">gmb-2019-246042</meta:user-defined>
    <meta:user-defined meta:name="OVERHEIDop.versieInformatie"/>
  </office:meta>
</office:document-meta>
</file>