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nsveer 1: aanvraag vergunning aanpassen  booth en entree, plaatsen  terrasoverkapping en  wijzigen  reclame (OV 20190447/4691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9</text:span> is een aanvraag om een omgevingsvergunning binnengekomen voor deze locatie. Het gaat om het <text:span text:style-name="nadrukvet">aanpassen van de booth en entree, plaatsen van een terrasoverkapping en het wijzigen van de 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71 540208</meta:user-defined>
    <meta:user-defined meta:name="DC.title">Lemmer, Transveer 1: aanvraag vergunning aanpassen  booth en entree, plaatsen  terrasoverkapping en  wijzigen  reclame (OV 20190447/4691421)</meta:user-defined>
    <meta:user-defined meta:name="OVERHEID.PostcodeHuisnummer/OVERHEIDop.postcodeHuisnummer">8531DM 1</meta:user-defined>
    <meta:user-defined meta:name="OVERHEIDop.straatnaam">Transveer</meta:user-defined>
    <meta:user-defined meta:name="OVERHEIDop.woonplaats">Lem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41</meta:user-defined>
    <meta:user-defined meta:name="OVERHEIDop.GmbID/DC.identifier">gmb-2019-246041</meta:user-defined>
    <meta:user-defined meta:name="OVERHEIDop.versieInformatie"/>
  </office:meta>
</office:document-meta>
</file>