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Nadere regels voor Mantelzorgwaardering Aalsmeer 2019</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19-052627</text:span>
          </text:p>
            <text:p text:style-name="al"/>
            <text:p text:style-name="al">Burgemeester en wethouders van de gemeente Aalsmeer;</text:p>
            <text:p text:style-name="al">gelezen het advies van 24 september 2019;</text:p>
            <text:p text:style-name="al">gelet op artikel 15 van de Verordening maatschappelijke ondersteuning Aalsmeer 2017;</text:p>
            <text:p text:style-name="al">besluiten vast te stellen de:</text:p>
            <text:p text:style-name="al">
            <text:span text:style-name="nadrukvet">Nadere regels voor Mantelzorgwaardering Aalsmeer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Artikel 1 Begripsomschrijvingen</text:span>
            </text:span>
          </text:p>
            <text:p text:style-name="al">In deze nadere regels wordt verstaan onder:</text:p>
            <text:list text:style-name="id1-3-2-2-1-4">
              <text:list-item text:style-override="id1-3-2-2-1-4">
                <text:number>a.</text:number>
                <text:p text:style-name="al">college: het college van burgemeester en wethouders van de gemeente Aalsmeer;</text:p>
              </text:list-item>
              <text:list-item text:style-override="id1-3-2-2-1-5">
                <text:number>b.</text:number>
                <text:p text:style-name="al">mantelzorg: Langdurige en onbetaalde zorg, als bedoeld in artikel 1 van de Wet maatschappelijke ondersteuning 2015, die rechtstreeks voortvloeit uit een tussen personen bestaande sociale relatie en die niet wordt verleend in het kader van een hulpverlenend beroep;</text:p>
              </text:list-item>
              <text:list-item text:style-override="id1-3-2-2-1-6">
                <text:number>c.</text:number>
                <text:p text:style-name="al">mantelzorgwaardering: jaarlijkse waardering van de inzet van mantelzorgers door de gemeente;</text:p>
              </text:list-item>
              <text:list-item text:style-override="id1-3-2-2-1-7">
                <text:number>d.</text:number>
                <text:p text:style-name="al">Mantelzorg &amp; Meer: steunpunt voor mantelzorgers dat ondersteuning, begeleiding, advies en training biedt aan mantelzorgers, vrijwilligers, werkgevers en organisaties in de gemeenten Aalsmeer, Amstelveen, Haarlemmermeer, Ouder-Amstel en Uithoorn. </text:p>
              </text:list-item>
              <text:list-item text:style-override="id1-3-2-2-1-8">
                <text:number>e.</text:number>
                <text:p text:style-name="al">verordening: de Verordening maatschappelijke ondersteuning Aalsmeer 2017;</text:p>
              </text:list-item>
              <text:list-item text:style-override="id1-3-2-2-1-9">
                <text:number>f.</text:number>
                <text:p text:style-name="al">VVV Cadeaukaart: cadeaukaart in Nederland die de ontvanger naar eigen keuze kan besteden bij diverse aangesloten acceptatiepunten, waaronder webshops en winkels, en die ook voor het boeken van vakanties, uitjes of het steunen van een goed doel te gebruiken is;</text:p>
              </text:list-item>
              <text:list-item text:style-override="id1-3-2-2-1-10">
                <text:number>g.</text:number>
                <text:p text:style-name="al">zorgbehoevende: natuurlijke persoon, woonachtig in de gemeente Aalsmeer, die mantelzorg ontvangt.</text:p>
              </text:list-item>
            </text:list>
            <text:p text:style-name="al"/>
            <text:p text:style-name="al">
            <text:span text:style-name="nadrukvet">
              <text:span text:style-name="nadrukcur">Artikel 2 Doelstelling</text:span>
            </text:span>
          </text:p>
            <text:list text:style-name="id1-3-2-2-1-13">
              <text:list-item text:style-override="id1-3-2-2-1-13">
                <text:number>a.</text:number>
                <text:p text:style-name="al">het belang dat mantelzorg heeft voor de samenleving, voor het welzijn van de zorgbehoevende en voor het betaalbaar houden van de maatschappelijke ondersteuning;</text:p>
              </text:list-item>
              <text:list-item text:style-override="id1-3-2-2-1-14">
                <text:number>b.</text:number>
                <text:p text:style-name="al">het belang om de belangrijke bijdrage van mantelzorgers te erkennen en; </text:p>
              </text:list-item>
              <text:list-item text:style-override="id1-3-2-2-1-15">
                <text:number>c.</text:number>
                <text:p text:style-name="al">het belang dat mantelzorgers via Mantelzorg &amp; Meer inzicht kunnen krijgen in de mogelijkheden van het ondersteuningsaanbod.</text:p>
                <text:p text:style-name="al"/>
              </text:list-item>
            </text:list>
            <text:p text:style-name="al">
            <text:span text:style-name="nadrukvet">
              <text:span text:style-name="nadrukcur">Artikel 3 Doelgroep</text:span>
            </text:span>
          </text:p>
            <text:p text:style-name="al">De mantelzorgwaardering wordt uitsluitend verstrekt aan mantelzorgers die:</text:p>
            <text:list text:style-name="id1-3-2-2-1-18">
              <text:list-item text:style-override="id1-3-2-2-1-18">
                <text:number>a.</text:number>
                <text:p text:style-name="al">in het jaar waarin de mantelzorgwaardering wordt verstrekt, staan ingeschreven bij Mantelzorg &amp; Meer en wiens adresgegevens daar bekend zijn en; </text:p>
              </text:list-item>
              <text:list-item text:style-override="id1-3-2-2-1-19">
                <text:number>b.</text:number>
                <text:p text:style-name="al">mantelzorg verlenen aan een in Aalsmeer woonachtige zorgbehoevende.</text:p>
                <text:p text:style-name="al"/>
              </text:list-item>
            </text:list>
            <text:p text:style-name="al">
            <text:span text:style-name="nadrukvet">
              <text:span text:style-name="nadrukcur">Artikel 4 Vorm mantelzorgwaardering</text:span>
            </text:span>
          </text:p>
            <text:list text:style-name="id1-3-2-2-1-21">
              <text:list-item text:style-override="id1-3-2-2-1-21">
                <text:number>a.</text:number>
                <text:p text:style-name="al">De mantelzorgwaardering, die het college jaarlijks op grond van artikel 15 van de verordening beschikbaar stelt, bestaat uit een VVV Cadeaukaart ter waarde van € 20,-. </text:p>
              </text:list-item>
              <text:list-item text:style-override="id1-3-2-2-1-22">
                <text:number>b.</text:number>
                <text:p text:style-name="al">Iedere mantelzorger die voldoet aan de vereisten van artikel 3 ontvangt de VVV Cadeaukaart automatisch.</text:p>
              </text:list-item>
              <text:list-item text:style-override="id1-3-2-2-1-23">
                <text:number>c.</text:number>
                <text:p text:style-name="al">De mantelzorger ontvangt per kalenderjaar maximaal één VVV Cadeaukaart ter waarde van € 20,-, ongeacht voor hoeveel zorgbehoevenden hij mantelzorger is.</text:p>
              </text:list-item>
              <text:list-item text:style-override="id1-3-2-2-1-24">
                <text:number>d.</text:number>
                <text:p text:style-name="al">Mantelzorg &amp; Meer verstuurt de VVV Cadeaukaart met een brief van het college jaarlijks voor het college rond de Dag van de Mantelzorg (10 november). </text:p>
              </text:list-item>
              <text:list-item text:style-override="id1-3-2-2-1-25">
                <text:number>e.</text:number>
                <text:p text:style-name="al">Mantelzorg &amp; Meer gaat bij het versturen van de VVV Cadeaukaart uit van de bij haar bekende adresgegevens van de mantelzorger.</text:p>
                <text:p text:style-name="al"/>
              </text:list-item>
            </text:list>
            <text:p text:style-name="al">
            <text:span text:style-name="nadrukvet">
              <text:span text:style-name="nadrukcur">Artikel 5 Hardheidsclausule</text:span>
            </text:span>
          </text:p>
            <text:p text:style-name="al">Het college kan in bijzondere gevallen ten gunste van de belanghebbende afwijken van deze nadere regels als strikte toepassing daarvan leidt tot een onaanvaardbare situatie.</text:p>
            <text:p text:style-name="al"/>
            <text:p text:style-name="al">
            <text:span text:style-name="nadrukvet">
              <text:span text:style-name="nadrukcur">Artikel 6 Slotbepalingen</text:span>
            </text:span>
          </text:p>
            <text:list text:style-name="id1-3-2-2-1-30">
              <text:list-item text:style-override="id1-3-2-2-1-30">
                <text:number>a.</text:number>
                <text:p text:style-name="al">Deze nadere regels treden in werking op de dag na bekendmaking. </text:p>
              </text:list-item>
              <text:list-item text:style-override="id1-3-2-2-1-31">
                <text:number>b.</text:number>
                <text:p text:style-name="al">Deze nadere regels worden aangehaald als: Nadere regels voor Mantelzorgwaardering Aalsmeer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4 september 2019.</text:span></text:p>
            <text:p><text:span text:style-name="functie">De secretaris,</text:span></text:p>
            <text:p><text:span text:style-name="functie"/></text:p>
            <text:p><text:span text:style-name="functie">mr. F.L. Romkema</text:span></text:p>
            <text:p><text:span text:style-name="functie">De voorzitter,</text:span></text:p>
            <text:p><text:span text:style-name="functie"/></text:p>
            <text:p><text:span text:style-name="functie">mr. G.E. Oude Ko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03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3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3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Zorg en gezondheid | Organisatie en beleid</meta:user-defined>
    <meta:user-defined meta:name="DC.source">https://decentrale.regelgeving.overheid.nl/cvdr/XHTMLoutput/Actueel/Aalsmeer/CVDR460221.html</meta:user-defined>
    <meta:user-defined meta:name="OVERHEIDop.referentienummer">Z19-052627</meta:user-defined>
    <meta:user-defined meta:name="DCTERMS.alternative">Nadere regels voor Mantelzorgwaardering Aalsmeer 2019</meta:user-defined>
    <dc:language>nl</dc:language>
    <meta:user-defined meta:name="OVERHEID.Gemeente/DC.spatial">Aalsmeer</meta:user-defined>
    <meta:user-defined meta:name="DC.title">Besluit van burgemeester en wethouders van de gemeente Aalsmeer tot vaststelling van de Nadere regels voor Mantelzorgwaardering Aalsmeer 2019</meta:user-defined>
    <meta:user-defined meta:name="DCTERMS.W3CDTF/DCTERMS.available">2019-10-09</meta:user-defined>
    <meta:user-defined meta:name="DCTERMS.W3CDTF/OVERHEIDop.jaargang">2019</meta:user-defined>
    <meta:user-defined meta:name="OVERHEIDop.publicationIssue">246039</meta:user-defined>
    <meta:user-defined meta:name="OVERHEIDop.betreftRegeling">CVDR628127_1</meta:user-defined>
    <meta:user-defined meta:name="OVERHEIDop.GmbID/DC.identifier">gmb-2019-246039</meta:user-defined>
    <meta:user-defined meta:name="xs:date/OVERHEIDop.startdatum">2019-10-10</meta:user-defined>
    <meta:user-defined meta:name="OVERHEIDop.versieInformatie"/>
  </office:meta>
</office:document-meta>
</file>