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luit tijdelijke omgevingsvergunning (maximaal voor 5 jaar) in afwijking van de bestemmingsplannen 'N201-zone’, ‘1e Herziening N201-zone’ en ‘Landelijk Gebied Oost’ voor het realiseren van een logiesvoorziening voor tijdelijke arbeidsmigranten op het perceel Thailandlaan 14a en 14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text:span>
            <text:span text:style-name="nadrukvet">9</text:span>
            <text:span text:style-name="nadrukvet">-00</text:span>
            <text:span text:style-name="nadrukvet">6642</text:span>
          </text:p>
            <text:p text:style-name="common-al">Burgemeester en wethouders van Aalsmeer maken bekend dat zij voornemens zijn een tijdelijke omgevingsvergunning te verlenen voor de termijn van maximaal 5 jaar in afwijking van de genoemde bestemmingsplannen. Met toepassing van artikel 2.12 eerste lid, sub a, onder 3 van de Wet algemene bepalingen omgevingsrecht wordt het mogelijk gemaakt bovengenoemd bouwplan te realiser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en ‘Uit te werken Bedrijfsdoeleinden’(UB) van het bestemmingsplan ‘N201-zone’ en de 1e herziening daarvan zijn niet toegestaan;</text:p>
              </text:list-item>
              <text:list-item text:style-override="id1-3-2-1-1-4-2">
                <text:number>•</text:number>
                <text:p text:style-name="al">Gebruik van 8 parkeerplaatsen ten behoeve van de logiesvoorziening binnen de bestemming ‘Wonen’ van het bestemmingsplan ‘Landelijk Gebied Oost’ is niet toegestaan.</text:p>
              </text:list-item>
            </text:list>
            <text:p text:style-name="common-al">
            <text:span text:style-name="nadrukvet">Ter inzagelegging</text:span>
          </text:p>
            <text:p text:style-name="common-al">De ontwerpbeschikking, de daarbij behorende ruimtelijke onderbouwing en de overige daarop betrekking hebbende stukken liggen met ingang van 11 oktober tot en met 21 november 2019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AB-OW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253, 1430 AG Aalsmeer of digitaal via de link: http://ro0358.ropubliceer.nl/.</text:p>
            <text:p text:style-name="common-al">Eventueel kunt u uw reactie mondeling naar voren brengen. Hiervoor kunt u via het centrale nummer 020 540 4911 een afspraak maken.</text:p>
            <text:p text:style-name="common-al">
            <text:span text:style-name="nadrukvet">Crisis- en herstelwet</text:span>
          </text:p>
            <text:p text:style-name="common-al">Voor deze locatie binnen Greenpark Aalsmeer is Afdeling 2 van hoofdstuk 1 van de Crisis- en herstelwet van toepassing. Dit brengt met zich mee dat in de latere beroepsfase alle beroepsgronden in het beroepschrift moeten worden opgenomen. Na afloop van de beroepstermijn kunnen geen nieuwe beroepsgronden worden aangevoer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0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P05xAB-OW01</meta:user-defined>
    <meta:user-defined meta:name="OVERHEIDop.referentienummer">Z19-006642</meta:user-defined>
    <meta:user-defined meta:name="DCTERMS.abstract">Ontwerpbesluit omgevingsvergunning tbv de realisatie van een tijdelijke (max 5 jaar) logiesvoorziening voor tijdelijke arbeidsmigranten op het perceel Thailandlaan 14a en 14b.</meta:user-defined>
    <dc:language>nl</dc:language>
    <meta:user-defined meta:name="OVERHEID.Gemeente/DC.spatial">Aalsmeer</meta:user-defined>
    <meta:user-defined meta:name="OVERHEID.EPSG28992/DC.spatial">114573 475203</meta:user-defined>
    <meta:user-defined meta:name="DC.title">Gemeente Aalsmeer – Ontwerpbesluit tijdelijke omgevingsvergunning (maximaal voor 5 jaar) in afwijking van de bestemmingsplannen 'N201-zone’, ‘1e Herziening N201-zone’ en ‘Landelijk Gebied Oost’ voor het realiseren van een logiesvoorziening voor tijdelijke arbeidsmigranten op het perceel Thailandlaan 14a en 14b in Aalsmeer.</meta:user-defined>
    <meta:user-defined meta:name="OVERHEID.PostcodeHuisnummer/OVERHEIDop.postcodeHuisnummer">1432DK 22</meta:user-defined>
    <meta:user-defined meta:name="OVERHEIDop.straatnaam">Japanlaan</meta:user-defined>
    <meta:user-defined meta:name="OVERHEIDop.woonplaats">Aalsmeer</meta:user-defined>
    <meta:user-defined meta:name="DCTERMS.W3CDTF/DCTERMS.available">2019-10-10</meta:user-defined>
    <meta:user-defined meta:name="DCTERMS.W3CDTF/OVERHEIDop.jaargang">2019</meta:user-defined>
    <meta:user-defined meta:name="OVERHEIDop.publicationIssue">246033</meta:user-defined>
    <meta:user-defined meta:name="OVERHEIDop.GmbID/DC.identifier">gmb-2019-246033</meta:user-defined>
    <meta:user-defined meta:name="OVERHEIDop.versieInformatie"/>
  </office:meta>
</office:document-meta>
</file>