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leane 1: aanvraag vergunning verbouwen/uitbreiden  woning (OV 20190445/4690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9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0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018 541901</meta:user-defined>
    <meta:user-defined meta:name="DC.title">Sondel, Sondelerleane 1: aanvraag vergunning verbouwen/uitbreiden  woning (OV 20190445/4690705)</meta:user-defined>
    <meta:user-defined meta:name="OVERHEID.PostcodeHuisnummer/OVERHEIDop.postcodeHuisnummer">8565HG 1</meta:user-defined>
    <meta:user-defined meta:name="OVERHEIDop.straatnaam">Sondelerleane</meta:user-defined>
    <meta:user-defined meta:name="OVERHEIDop.woonplaats">Sond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28</meta:user-defined>
    <meta:user-defined meta:name="OVERHEIDop.GmbID/DC.identifier">gmb-2019-246028</meta:user-defined>
    <meta:user-defined meta:name="OVERHEIDop.versieInformatie"/>
  </office:meta>
</office:document-meta>
</file>