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Koningsspelen in Kwintelo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september t/m vrijdag 4 oktober 2019 de volgende vergunning c.q. ontheffing is verleend: </text:p>
            <text:p text:style-name="common-al"/>
            <text:p text:style-name="tussenkopcur">2 oktober 2019</text:p>
            <text:p text:style-name="tussenkopcur">Evenementen (burg.)</text:p>
            <text:p text:style-name="common-al">- Johannes Calvijnschool Veenendaal = Koningsspelen, vrijdag 24 april 2020 van 07.30 uur tot 14.3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0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78 445022</meta:user-defined>
    <meta:user-defined meta:name="DC.title">Gemeente Rhenen – vergunning c.q. ontheffing evenement Koningsspelen in Kwintelooijen</meta:user-defined>
    <meta:user-defined meta:name="OVERHEID.PostcodeHuisnummer/OVERHEIDop.postcodeHuisnummer">3911</meta:user-defined>
    <meta:user-defined meta:name="OVERHEIDop.straatnaam">Oude Veensegrindweg</meta:user-defined>
    <meta:user-defined meta:name="OVERHEIDop.woonplaats">Rh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27</meta:user-defined>
    <meta:user-defined meta:name="OVERHEIDop.GmbID/DC.identifier">gmb-2019-246027</meta:user-defined>
    <meta:user-defined meta:name="OVERHEIDop.versieInformatie"/>
  </office:meta>
</office:document-meta>
</file>