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ta positief gezondheidsbeleid 202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Stichtse Vecht,</text:p>
            <text:p text:style-name="common-al"/>
            <text:p text:style-name="common-al">gelet op:</text:p>
            <text:p text:style-name="common-al"/>
            <text:p text:style-name="common-al">1.Wet publieke gezondheid;</text:p>
            <text:p text:style-name="common-al">2.het voorstel van burgemeester en wethouders van 20 augustus 2019;</text:p>
            <text:p text:style-name="common-al">3.de bespreking in de commissie Sociaal Domein van 10 september 2019;</text:p>
            <text:p text:style-name="common-al"/>
            <text:list text:style-name="id1-3-2-1-1-9">
              <text:list-item text:style-override="id1-3-2-1-1-9-1">
                <text:number/>
                <text:p text:style-name="al"/>
              </text:list-item>
            </text:list>
            <text:p text:style-name="common-al">Besluit</text:p>
            <text:p text:style-name="common-al">
            <text:span text:style-name="nadrukvet"/>
          </text:p>
            <text:p text:style-name="common-al">De nota Positief gezondheidsbeleid 2020-2023 vast te stellen, waarin de volgende speerpunten zijn opgenomen: </text:p>
            <text:p text:style-name="common-al">- Gezond gewicht</text:p>
            <text:p text:style-name="common-al">- Middelengebruik</text:p>
            <text:p text:style-name="common-al">- Mentale gezondheid</text:p>
            <text:p text:style-name="common-al"/>
            <text:p text:style-name="common-al">1 oktober 2019</text:p>
            <text:p text:style-name="common-al"/>
            <text:p text:style-name="last-al">GriffierVoorzitt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6025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2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2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tichtse Vecht</meta:user-defined>
    <meta:user-defined meta:name="OVERHEID.Gemeente/DCTERMS.publisher">Stichtse Vecht</meta:user-defined>
    <meta:user-defined meta:name="OVERHEID.TaxonomieBeleidsagenda/OVERHEID.category">Zorg en gezondheid | Organisatie en beleid</meta:user-defined>
    <dc:language>nl</dc:language>
    <meta:user-defined meta:name="OVERHEID.Gemeente/DC.spatial">Stichtse Vecht</meta:user-defined>
    <meta:user-defined meta:name="DC.title">Nota positief gezondheidsbeleid 2020-2023</meta:user-defined>
    <meta:user-defined meta:name="DCTERMS.W3CDTF/DCTERMS.available">2019-10-10</meta:user-defined>
    <meta:user-defined meta:name="DCTERMS.W3CDTF/OVERHEIDop.jaargang">2019</meta:user-defined>
    <meta:user-defined meta:name="OVERHEIDop.externeBijlage">Nota Positief Gezondheidsbeleid SV 2020-2023|exb-2019-48435</meta:user-defined>
    <meta:user-defined meta:name="OVERHEIDop.publicationIssue">246025</meta:user-defined>
    <meta:user-defined meta:name="OVERHEIDop.GmbID/DC.identifier">gmb-2019-246025</meta:user-defined>
    <meta:user-defined meta:name="OVERHEIDop.versieInformatie"/>
  </office:meta>
</office:document-meta>
</file>