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- Café Bertjuhs Bolkenplein 3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oktober 2019 een besluit genomen op de aanvraag voor een drank- en horecawetvergunning. De aangevraagde vergunning is verleend.</text:p>
            <text:p text:style-name="common-al">
            <text:span text:style-name="nadrukvet">Gegevens</text:span>
          </text:p>
            <text:p text:style-name="common-al">Locatie: Bolkenplein 3A te Veghel</text:p>
            <text:p text:style-name="common-al">Zaaknummer: VDH-2019-018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8 oktober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0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30 403227</meta:user-defined>
    <meta:user-defined meta:name="DC.title">Kennisgeving besluit op aanvraag drank- en horecawetvergunning - Café Bertjuhs Bolkenplein 3A te Veghel</meta:user-defined>
    <meta:user-defined meta:name="OVERHEID.PostcodeHuisnummer/OVERHEIDop.postcodeHuisnummer">5461HH 3a</meta:user-defined>
    <meta:user-defined meta:name="OVERHEIDop.straatnaam">Bolkenplein</meta:user-defined>
    <meta:user-defined meta:name="OVERHEIDop.woonplaats">Vegh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23</meta:user-defined>
    <meta:user-defined meta:name="OVERHEIDop.GmbID/DC.identifier">gmb-2019-246023</meta:user-defined>
    <meta:user-defined meta:name="OVERHEIDop.versieInformatie"/>
  </office:meta>
</office:document-meta>
</file>