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14: aanvraag vergunning wijzigen  reeds verleende vergunningen OV 20180310 en OV 20180568 door  wijzigen  kap  (OV 20190443/4689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9</text:span> is een aanvraag om een omgevingsvergunning binnengekomen voor deze locatie. Het gaat om het <text:span text:style-name="nadrukvet">wijzigen van de reeds verleende vergunningen OV 20180310 en OV 20180568 door het wijzigen van de kap van 35 naar 45 gra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42 548573</meta:user-defined>
    <meta:user-defined meta:name="DC.title">Elahuizen, Poeldyk 14: aanvraag vergunning wijzigen  reeds verleende vergunningen OV 20180310 en OV 20180568 door  wijzigen  kap  (OV 20190443/4689913)</meta:user-defined>
    <meta:user-defined meta:name="OVERHEID.PostcodeHuisnummer/OVERHEIDop.postcodeHuisnummer">8581KM 14</meta:user-defined>
    <meta:user-defined meta:name="OVERHEIDop.straatnaam">Poeldyk</meta:user-defined>
    <meta:user-defined meta:name="OVERHEIDop.woonplaats">Ela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20</meta:user-defined>
    <meta:user-defined meta:name="OVERHEIDop.GmbID/DC.identifier">gmb-2019-246020</meta:user-defined>
    <meta:user-defined meta:name="OVERHEIDop.versieInformatie"/>
  </office:meta>
</office:document-meta>
</file>