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10: aanvraag vergunning nieuwbouw en renoveren  RVS pelletbunkers (OV 20190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september 2019</text:span> is een aanvraag om een omgevingsvergunning binnengekomen voor deze locatie. Het gaat om het <text:span text:style-name="nadrukvet">nieuwbouwen en renoveren van RVS pelletbunker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01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1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1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986 547370</meta:user-defined>
    <meta:user-defined meta:name="DC.title">Tjerkgaast, Strjitwei 10: aanvraag vergunning nieuwbouw en renoveren  RVS pelletbunkers (OV 20190441)</meta:user-defined>
    <meta:user-defined meta:name="OVERHEID.PostcodeHuisnummer/OVERHEIDop.postcodeHuisnummer">8522ML 10</meta:user-defined>
    <meta:user-defined meta:name="OVERHEIDop.straatnaam">Strjitwei</meta:user-defined>
    <meta:user-defined meta:name="OVERHEIDop.woonplaats">Tjerkgaa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16</meta:user-defined>
    <meta:user-defined meta:name="OVERHEIDop.GmbID/DC.identifier">gmb-2019-246016</meta:user-defined>
    <meta:user-defined meta:name="OVERHEIDop.versieInformatie"/>
  </office:meta>
</office:document-meta>
</file>