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an van Ravenhorst 5 in Bergen aan Zee, het vervangen van de serre door een grotere serre en het vervangen van de pui va 29 januari 2019 (WABO180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januari 2019 kunnen belanghebbenden een bezwaarschrift indienen bij het college van Bergen. Voor meer informatie kunt u contact opnemen met de gemeente.het vervangen van de serre door een grotere serre en het vervangen van de pui v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aan van Ravenhorst 5 in Bergen aan Zee, het vervangen van de serre door een grotere serre en het vervangen van de pui va 29 januari 2019 (WABO18019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01</meta:user-defined>
    <meta:user-defined meta:name="OVERHEIDop.GmbID/DC.identifier">gmb-2019-24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T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27 519661</meta:user-defined>
    <meta:user-defined meta:name="OVERHEIDop.versieInformatie"/>
  </office:meta>
</office:document-meta>
</file>