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carpoort aan de Sandenburg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andenburg 14      </text:p>
                <text:p text:style-name="al">Zaaknummer     : Z/2019/306938</text:p>
                <text:p text:style-name="al">Omschrijving     : realiseren van een carpoort</text:p>
                <text:p text:style-name="al">Ontvangstdatum: 1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600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19/306938</meta:user-defined>
    <dc:language>nl</dc:language>
    <meta:user-defined meta:name="OVERHEID.EPSG28992/DC.spatial">106731 501743</meta:user-defined>
    <meta:user-defined meta:name="DC.title">Aanvraag omgevingsvergunning, realiseren van een carpoort aan de Sandenburg 14, te Heemskerk.</meta:user-defined>
    <meta:user-defined meta:name="OVERHEID.PostcodeHuisnummer/OVERHEIDop.postcodeHuisnummer">1965NK 14</meta:user-defined>
    <meta:user-defined meta:name="OVERHEIDop.straatnaam">Sandenburg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005</meta:user-defined>
    <meta:user-defined meta:name="OVERHEIDop.GmbID/DC.identifier">gmb-2019-246005</meta:user-defined>
    <meta:user-defined meta:name="OVERHEIDop.versieInformatie"/>
  </office:meta>
</office:document-meta>
</file>