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elgersmastraat 16, 2019-08676, realiseren doorbraak en constructieve wand, 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0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0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9 489854</meta:user-defined>
    <meta:user-defined meta:name="DC.title">Haarlem, ingekomen aanvraag omgevingsvergunning Jelgersmastraat 16, 2019-08676, realiseren doorbraak en constructieve wand, 3 oktober 2019 De bovenstaande aanvraag is binnengekomen, deze ligt niet ter inzage en is niet digitaal te volgen.</meta:user-defined>
    <meta:user-defined meta:name="OVERHEID.PostcodeHuisnummer/OVERHEIDop.postcodeHuisnummer">2023EP 16</meta:user-defined>
    <meta:user-defined meta:name="OVERHEIDop.straatnaam">Jelgersma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02</meta:user-defined>
    <meta:user-defined meta:name="OVERHEIDop.GmbID/DC.identifier">gmb-2019-246002</meta:user-defined>
    <meta:user-defined meta:name="OVERHEIDop.versieInformatie"/>
  </office:meta>
</office:document-meta>
</file>