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 4, het verbreden van de uitrit en het verplaatsen van een lantaarnpa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olenplaatsweg 4, het verbreden van de uitrit en het verplaatsen van een lantaarnpaal, 71790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0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44 550176</meta:user-defined>
    <meta:user-defined meta:name="DC.title">Gemeente Borger-Odoorn, Borger, Molenplaatsweg 4, het verbreden van de uitrit en het verplaatsen van een lantaarnpaal (aanvraag)</meta:user-defined>
    <meta:user-defined meta:name="OVERHEID.PostcodeHuisnummer/OVERHEIDop.postcodeHuisnummer">9531JW 4</meta:user-defined>
    <meta:user-defined meta:name="OVERHEIDop.straatnaam">Molenplaatsweg</meta:user-defined>
    <meta:user-defined meta:name="OVERHEIDop.woonplaats">Borg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01</meta:user-defined>
    <meta:user-defined meta:name="OVERHEIDop.GmbID/DC.identifier">gmb-2019-246001</meta:user-defined>
    <meta:user-defined meta:name="OVERHEIDop.versieInformatie"/>
  </office:meta>
</office:document-meta>
</file>