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7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december 2018 een besluit genomen op de aanvraag met zaaknummer HZ_WABO-18-1973 voor het wijzigen van de voorgevel van het pand op locatie Herengracht 7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74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60</meta:user-defined>
    <meta:user-defined meta:name="OVERHEIDop.GmbID/DC.identifier">gmb-2019-2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D 7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39.19 482473.55</meta:user-defined>
    <meta:user-defined meta:name="OVERHEIDop.versieInformatie"/>
  </office:meta>
</office:document-meta>
</file>