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Breedschar 4: aanvraag vergunning verkortetoelichting (OV 20190358/4550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oktober 2019</text:span> is een aanvraag om een omgevingsvergunning binnengekomen voor deze locatie. Het gaat om het <text:span text:style-name="nadrukvet">bouwen van een bewaarloods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599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9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9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492 539569</meta:user-defined>
    <meta:user-defined meta:name="DC.title">Bantega, Breedschar 4: aanvraag vergunning verkortetoelichting (OV 20190358/4550575)</meta:user-defined>
    <meta:user-defined meta:name="OVERHEID.PostcodeHuisnummer/OVERHEIDop.postcodeHuisnummer">8538XC 4</meta:user-defined>
    <meta:user-defined meta:name="OVERHEIDop.straatnaam">Breedschar</meta:user-defined>
    <meta:user-defined meta:name="OVERHEIDop.woonplaats">Banteg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98</meta:user-defined>
    <meta:user-defined meta:name="OVERHEIDop.GmbID/DC.identifier">gmb-2019-245998</meta:user-defined>
    <meta:user-defined meta:name="OVERHEIDop.versieInformatie"/>
  </office:meta>
</office:document-meta>
</file>