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kapverbod, Haansberg 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ntheffing hebben  verleend voor het kapen van een 1 boom (noodkap), op het Haansberg 4 te Brunssum. (De beschikking is op 3 oktober 2019 verzonden.</text:p>
            <text:p text:style-name="common-al">Dossiernummer: 19372</text:p>
            <text:p text:style-name="common-al">
            <text:span text:style-name="nadrukvet">Inwerkingtreding</text:span>
          </text:p>
            <text:p text:style-name="common-al">Het besluit treedt in werking op 1 oktober 2019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stuurt;</text:p>
              </text:list-item>
              <text:list-item text:style-override="id1-3-2-1-1-10-3">
                <text:number>3.</text:number>
                <text:p text:style-name="al">met welk besluit u het niet eens bent;</text:p>
              </text:list-item>
              <text:list-item text:style-override="id1-3-2-1-1-10-4">
                <text:number>4.</text:number>
                <text:p text:style-name="al">waarom u het daarmee niet eens bent;</text:p>
              </text:list-item>
              <text:list-item text:style-override="id1-3-2-1-1-10-5">
                <text:number>5.</text:number>
                <text:p text:style-name="al">uw handtekening;</text:p>
              </text:list-item>
              <text:list-item text:style-override="id1-3-2-1-1-10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4598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8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8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5823 327626</meta:user-defined>
    <meta:user-defined meta:name="DC.title">Ontheffing kapverbod, Haansberg 4, Brunssum</meta:user-defined>
    <meta:user-defined meta:name="OVERHEID.PostcodeHuisnummer/OVERHEIDop.postcodeHuisnummer">6443EC 4</meta:user-defined>
    <meta:user-defined meta:name="OVERHEIDop.straatnaam">Haansberg</meta:user-defined>
    <meta:user-defined meta:name="OVERHEIDop.woonplaats">Brunssu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980</meta:user-defined>
    <meta:user-defined meta:name="OVERHEIDop.GmbID/DC.identifier">gmb-2019-245980</meta:user-defined>
    <meta:user-defined meta:name="OVERHEIDop.versieInformatie"/>
  </office:meta>
</office:document-meta>
</file>