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47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9 een aanvraag voor een omgevingsvergunning ontvangen. Dit betreft het realiseren van drie woningen ter plaatse van de Bodegraafsestraatweg 147b in Gouda. De aanvraag is geregistreerd onder kenmerk 201959135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30 449676</meta:user-defined>
    <meta:user-defined meta:name="DC.title">Kennisgeving ontvangst aanvraag omgevingsvergunning Bodegraafsestraatweg 147b in Gouda</meta:user-defined>
    <meta:user-defined meta:name="OVERHEID.PostcodeHuisnummer/OVERHEIDop.postcodeHuisnummer">2805HM 126</meta:user-defined>
    <meta:user-defined meta:name="OVERHEIDop.straatnaam">Doggersbanklaan</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5979</meta:user-defined>
    <meta:user-defined meta:name="OVERHEIDop.GmbID/DC.identifier">gmb-2019-245979</meta:user-defined>
    <meta:user-defined meta:name="OVERHEIDop.versieInformatie"/>
  </office:meta>
</office:document-meta>
</file>