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melding Diverse straten te Urmond (A2019-209\09711216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:</text:span>
          </text:p>
            <text:p text:style-name="common-al">De Burgemeester van de gemeente Stein stelt u in kennis van de evenementmelding geregistreerd onder nummer A2019-209\0971121693 voor Sinterklaasintochtop 23 november 2019 over diverse wegen te Urmond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45978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978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978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op.referentienummer">Aangemaakt met Squit 20/20 Publicer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81486.07 333713.16</meta:user-defined>
    <meta:user-defined meta:name="OVERHEID.EPSG28992/DC.spatial">182319.11 333611.78</meta:user-defined>
    <meta:user-defined meta:name="DC.title">Kennisgeving evenementmelding Diverse straten te Urmond (A2019-209\0971121693)</meta:user-defined>
    <meta:user-defined meta:name="OVERHEID.PostcodeHuisnummer/OVERHEIDop.postcodeHuisnummer">6129DA 2</meta:user-defined>
    <meta:user-defined meta:name="OVERHEID.PostcodeHuisnummer/OVERHEIDop.postcodeHuisnummer">6129GL 8</meta:user-defined>
    <meta:user-defined meta:name="OVERHEIDop.straatnaam">De Bath</meta:user-defined>
    <meta:user-defined meta:name="OVERHEIDop.straatnaam">Doctor Poelsstraat</meta:user-defined>
    <meta:user-defined meta:name="OVERHEIDop.woonplaats">Urmond</meta:user-defined>
    <meta:user-defined meta:name="OVERHEIDop.woonplaats">Urmond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978</meta:user-defined>
    <meta:user-defined meta:name="OVERHEIDop.GmbID/DC.identifier">gmb-2019-245978</meta:user-defined>
    <meta:user-defined meta:name="OVERHEIDop.versieInformatie"/>
  </office:meta>
</office:document-meta>
</file>