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schuilvoorziening, Middelsgraaf (ten noorden van de Heidestraat en ten oosten van Beekveldweg), sectie H nr. 152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iddelsgraaf (ten noorden van de Heidestraat en ten oosten van Beekveldweg), sectie H nr. 1528</text:span>, voor het bouwen van een schuilvoorziening, datum verzending 1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97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264 342767</meta:user-defined>
    <meta:user-defined meta:name="DC.title">Verleende omgevingsvergunning, bouwen van een schuilvoorziening, Middelsgraaf (ten noorden van de Heidestraat en ten oosten van Beekveldweg), sectie H nr. 1528, Susteren</meta:user-defined>
    <meta:user-defined meta:name="OVERHEID.PostcodeHuisnummer/OVERHEIDop.postcodeHuisnummer">6114AX</meta:user-defined>
    <meta:user-defined meta:name="OVERHEIDop.straatnaam">Beekveldweg</meta:user-defined>
    <meta:user-defined meta:name="OVERHEIDop.woonplaats">Susteren</meta:user-defined>
    <meta:user-defined meta:name="DCTERMS.W3CDTF/DCTERMS.available">2019-10-10</meta:user-defined>
    <meta:user-defined meta:name="DCTERMS.W3CDTF/OVERHEIDop.jaargang">2019</meta:user-defined>
    <meta:user-defined meta:name="OVERHEIDop.publicationIssue">245975</meta:user-defined>
    <meta:user-defined meta:name="OVERHEIDop.GmbID/DC.identifier">gmb-2019-245975</meta:user-defined>
    <meta:user-defined meta:name="OVERHEIDop.versieInformatie"/>
  </office:meta>
</office:document-meta>
</file>