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driewielerberging, Lynnerkamp 1 (zaaknummer Z2019-00012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ynnerkamp 1</text:span> – voor het plaatsen van een tijdelijke driewielerberging voor een periode van maximaal 15 jaar, verzonden op 7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1 500408</meta:user-defined>
    <meta:user-defined meta:name="DC.title">Verleende omgevingsvergunning, plaatsen tijdelijke driewielerberging, Lynnerkamp 1 (zaaknummer Z2019-00012847)</meta:user-defined>
    <meta:user-defined meta:name="OVERHEID.PostcodeHuisnummer/OVERHEIDop.postcodeHuisnummer">8014DC 1</meta:user-defined>
    <meta:user-defined meta:name="OVERHEIDop.straatnaam">Lynnerkamp</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974</meta:user-defined>
    <meta:user-defined meta:name="OVERHEIDop.GmbID/DC.identifier">gmb-2019-245974</meta:user-defined>
    <meta:user-defined meta:name="OVERHEIDop.versieInformatie"/>
  </office:meta>
</office:document-meta>
</file>