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De Clercqstraat 142, 2017-05174, realiseren dakopbouw t.b.v. vergroten bovenwoning en maken frans balkon derde bouwlaag achtergevel, ontheffing handelen in strijd met regels ruimtelijke ordening, verzonden 9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95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5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0 488364</meta:user-defined>
    <meta:user-defined meta:name="DC.title">Haarlem, verleende omgevingsvergunning na heroverweging, De Clercqstraat 142, 2017-05174, realiseren dakopbouw t.b.v. vergroten bovenwoning en maken frans balkon derde bouwlaag achtergevel, ontheffing handelen in strijd met regels ruimtelijke ordening, verzonden 9 november 2019</meta:user-defined>
    <meta:user-defined meta:name="OVERHEID.PostcodeHuisnummer/OVERHEIDop.postcodeHuisnummer">2013PT 142</meta:user-defined>
    <meta:user-defined meta:name="OVERHEIDop.straatnaam">De Clercq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5958</meta:user-defined>
    <meta:user-defined meta:name="OVERHEIDop.GmbID/DC.identifier">gmb-2019-245958</meta:user-defined>
    <meta:user-defined meta:name="OVERHEIDop.versieInformatie"/>
  </office:meta>
</office:document-meta>
</file>