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dviesraad BloemendaalSamen 2019</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artikel 3 van de Algemene Subsidieverordening gemeente Bloemendaal</text:p>
          </text:section>
          <text:section text:name="afkondiging_id1-3-2-1-2" text:style-name="afkondiging">
            <text:p text:style-name="afkondiging_top"/>
            <text:p text:style-name="al">besluit vast te stellen de volgende regeling:</text:p>
            <text:p text:style-name="al"/>
            <text:p text:style-name="al">
            <text:span text:style-name="nadrukvet">UITVOERINGSREGELING ADVIESRAAD BLOEMENDAALSAM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Algemene Subsidieverordening (ASV): de Algemene Subsidieverordening gemeente Bloemendaal;</text:p>
              </text:list-item>
              <text:list-item text:style-override="id1-3-2-2-1-3-2">
                <text:number>b)</text:number>
                <text:p text:style-name="al"> Adviesraad BloemendaalSamen: het orgaan dat subsidieaanvragen voor initiatieven beoordeelt;</text:p>
              </text:list-item>
              <text:list-item text:style-override="id1-3-2-2-1-3-3">
                <text:number> c)</text:number>
                <text:p text:style-name="al"> College: het college van burgemeester en wethouders van Bloemendaal;</text:p>
              </text:list-item>
              <text:list-item text:style-override="id1-3-2-2-1-3-4">
                <text:number>d)</text:number>
                <text:p text:style-name="al"> Aanvragers: particulieren, organisaties of verenigingen zonder winstoogmerk, die subsidie vragen voor een initiatief in de gemeente Bloemendaal;</text:p>
              </text:list-item>
              <text:list-item text:style-override="id1-3-2-2-1-3-5">
                <text:number>e)</text:number>
                <text:p text:style-name="al"> Buurtfeesten: activiteiten met en voor buurt- en wijkgenoten zoals literaire avond, lezing, kerst-inn, voorjaarsborrel, barbecue, koffieochtend;</text:p>
              </text:list-item>
              <text:list-item text:style-override="id1-3-2-2-1-3-6">
                <text:number>f)</text:number>
                <text:p text:style-name="al"> Beoordelingscriteria: criteria waar een initiatief aan moet voldoen om subsidiabel te zijn.</text:p>
              </text:list-item>
            </text:list>
          </text:section>
          <text:section text:name="artikel_id1-3-2-2-2" text:style-name="artikel">
            <text:p text:style-name="artikel_kop_titel"><text:span text:style-name="artikel_kop_label">Artikel</text:span> <text:span text:style-name="artikel_kop_nr">2.</text:span> Besteedbaar bedrag per jaar</text:p>
            <text:p text:style-name="al">De Gemeenteraad stelt jaarlijks bij de vaststelling van de begroting het budget Samenkracht en Burgerparticipatie vast.</text:p>
          </text:section>
          <text:section text:name="artikel_id1-3-2-2-3" text:style-name="artikel">
            <text:p text:style-name="artikel_kop_titel"><text:span text:style-name="artikel_kop_label">Artikel</text:span> <text:span text:style-name="artikel_kop_nr">3.</text:span> Doelstelling</text:p>
            <text:p text:style-name="al">Het budget Samenkracht en Burgerparticipatie is bedoeld voor initiatieven van inwoners, organisaties of verenigingen uit de gemeente Bloemendaal die een bijdrage vormen aan de sociale cohesie in de buurt of de wijk. Initiatieven die bijdragen aan contact, ontmoeting en onderlinge samenhang in de gemeente kunnen subsidie aanvragen bij BloemendaalSamen.</text:p>
          </text:section>
          <text:section text:name="artikel_id1-3-2-2-4" text:style-name="artikel">
            <text:p text:style-name="artikel_kop_titel"><text:span text:style-name="artikel_kop_label">Artikel</text:span> <text:span text:style-name="artikel_kop_nr">4.</text:span> De Adviesraad BloemendaalSamen</text:p>
            <text:list text:style-name="id1-3-2-2-4-2">
              <text:list-item text:style-override="id1-3-2-2-4-2">
                <text:number>1.</text:number>
                <text:p text:style-name="al">Het college stelt de Adviesraad BloemendaalSamen in en benoemt de leden.</text:p>
              </text:list-item>
              <text:list-item text:style-override="id1-3-2-2-4-3">
                <text:number>2.</text:number>
                <text:p text:style-name="al">De adviesraad beoordeelt ingediende aanvragen inhoudelijk en toetst ze aan de criteria.</text:p>
              </text:list-item>
              <text:list-item text:style-override="id1-3-2-2-4-4">
                <text:number>3.</text:number>
                <text:p text:style-name="al">De adviesraad besluit over het toewijzen van een bijdrage aan een initiatief.</text:p>
              </text:list-item>
              <text:list-item text:style-override="id1-3-2-2-4-5">
                <text:number>4.</text:number>
                <text:p text:style-name="al">De adviesraad BloemendaalSamen bestaat uit 5 inwoners, uit iedere dorpskern een vertegenwoordiger met daarnaast een lid van de Wmo raad als onafhankelijke voorzitter.</text:p>
              </text:list-item>
              <text:list-item text:style-override="id1-3-2-2-4-6">
                <text:number>5.</text:number>
                <text:p text:style-name="al">Leden van de adviesraad hebben 3 jaar zitting in de adviesraad, te rekenen vanaf 1 januari 2020 met één maal de mogelijkheid van herbenoeming voor 3 jaar.</text:p>
              </text:list-item>
              <text:list-item text:style-override="id1-3-2-2-4-7">
                <text:number>6.</text:number>
                <text:p text:style-name="al">In afwijking van het vorige lid eindigt ieder jaar de zittingsduur van 1 van de leden te beginnen op 1 januari 2022.</text:p>
              </text:list-item>
              <text:list-item text:style-override="id1-3-2-2-4-8">
                <text:number>7.</text:number>
                <text:p text:style-name="al">De leden van de adviesraad hebben recht op een jaarlijkse vergoeding die wordt vastgesteld door het college.</text:p>
              </text:list-item>
              <text:list-item text:style-override="id1-3-2-2-4-9">
                <text:number>8.</text:number>
                <text:p text:style-name="al">De adviesraad legt jaarlijks verantwoording af aan de gemeente.</text:p>
              </text:list-item>
            </text:list>
          </text:section>
          <text:section text:name="artikel_id1-3-2-2-5" text:style-name="artikel">
            <text:p text:style-name="artikel_kop_titel"><text:span text:style-name="artikel_kop_label">Artikel</text:span> <text:span text:style-name="artikel_kop_nr">5.</text:span> Procedure voor het indienen en afhandeling van aanvragen</text:p>
            <text:list text:style-name="id1-3-2-2-5-2">
              <text:list-item text:style-override="id1-3-2-2-5-2">
                <text:number>1.</text:number>
                <text:p text:style-name="al">Aanvrager doet subsidieverzoek digitaal via de website van BloemendaalSamen, voor de start van de activiteit.</text:p>
              </text:list-item>
              <text:list-item text:style-override="id1-3-2-2-5-3">
                <text:number>2.</text:number>
                <text:p text:style-name="al">De maximale bijdrage per project bedraagt € 5.000.</text:p>
              </text:list-item>
              <text:list-item text:style-override="id1-3-2-2-5-4">
                <text:number>3.</text:number>
                <text:p text:style-name="al">Behandeling van de aanvragen vindt plaats op volgorde van ontvangst van de aanvragen.</text:p>
              </text:list-item>
              <text:list-item text:style-override="id1-3-2-2-5-5">
                <text:number>4.</text:number>
                <text:p text:style-name="al">Jaarlijks heeft de adviesraad zes momenten voor verdeling van het beschikbare budget: in februari, april, juni, augustus, oktober en december.</text:p>
              </text:list-item>
              <text:list-item text:style-override="id1-3-2-2-5-6">
                <text:number>5.</text:number>
                <text:p text:style-name="al">De adviesraad informeert de aanvrager over het besluit uiterlijk binnen 1 maand na dat besluit.</text:p>
              </text:list-item>
              <text:list-item text:style-override="id1-3-2-2-5-7">
                <text:number>6.</text:number>
                <text:p text:style-name="al">De gemeente stelt binnen een week na de termijn zoals genoemd in lid 5 een beschikking op en betaalt uit binnen 4 weken na het versturen van de beschikking naar de aanvrager.</text:p>
              </text:list-item>
              <text:list-item text:style-override="id1-3-2-2-5-8">
                <text:number>7.</text:number>
                <text:p text:style-name="al">De aanvrager die subsidie ontvangt stelt binnen 2 maanden na afloop van het project een kort verslag op met financiële verantwoording en stuurt het aan de adviesraad.</text:p>
              </text:list-item>
            </text:list>
          </text:section>
          <text:section text:name="artikel_id1-3-2-2-6" text:style-name="artikel">
            <text:p text:style-name="artikel_kop_titel"><text:span text:style-name="artikel_kop_label">Artikel</text:span> <text:span text:style-name="artikel_kop_nr">6.</text:span> Beoordelingscriteria bijdrage verzoek bewonersinitiatieven algemeen</text:p>
            <text:list text:style-name="id1-3-2-2-6-2">
              <text:list-item text:style-override="id1-3-2-2-6-2">
                <text:number>1.</text:number>
                <text:p text:style-name="al">Initiatieven dienen een bijdrage te leveren aan de BloemendaalSamen doelstellingen van de gemeente voor (bewoners) initiatieven: meer contact, ontmoeting en onderlinge samenhang in de gemeente.</text:p>
              </text:list-item>
              <text:list-item text:style-override="id1-3-2-2-6-3">
                <text:number>2.</text:number>
                <text:p text:style-name="al">Het initiatief en de uitvoering ervan valt binnen de algemene wet- en regelgeving en past binnen het gemeentelijk beleid.</text:p>
              </text:list-item>
              <text:list-item text:style-override="id1-3-2-2-6-4">
                <text:number>3.</text:number>
                <text:p text:style-name="al">De activiteit vindt plaats in de gemeente Bloemendaal en/of met bewoners van de gemeente.</text:p>
              </text:list-item>
              <text:list-item text:style-override="id1-3-2-2-6-5">
                <text:number>4.</text:number>
                <text:p text:style-name="al">Inwoners participeren in de uitvoering van het project (financieel of uitvoerend).</text:p>
              </text:list-item>
              <text:list-item text:style-override="id1-3-2-2-6-6">
                <text:number>5.</text:number>
                <text:p text:style-name="al">De activiteit is gericht op eigen inbreng en benutten van eigen verantwoordelijkheden van bewoners.</text:p>
              </text:list-item>
              <text:list-item text:style-override="id1-3-2-2-6-7">
                <text:number>6.</text:number>
                <text:p text:style-name="al">De activiteit is gericht op mee kunnen doen.</text:p>
              </text:list-item>
              <text:list-item text:style-override="id1-3-2-2-6-8">
                <text:number>7.</text:number>
                <text:p text:style-name="al">Burgerinitiatieven voor activiteiten met hetzelfde karakter kunnen in een periode van vijf jaar maximaal drie keer subsidie aanvragen.</text:p>
              </text:list-item>
            </text:list>
          </text:section>
          <text:section text:name="artikel_id1-3-2-2-7" text:style-name="artikel">
            <text:p text:style-name="artikel_kop_titel"><text:span text:style-name="artikel_kop_label">Artikel</text:span> <text:span text:style-name="artikel_kop_nr">7.</text:span> Beoordelingscriteria bijdrage verzoek buurtfeesten</text:p>
            <text:list text:style-name="id1-3-2-2-7-2">
              <text:list-item text:style-override="id1-3-2-2-7-2">
                <text:number>1.</text:number>
                <text:p text:style-name="al">De subsidie voor buurtfeesten bedraagt maximaal € 300,00.</text:p>
              </text:list-item>
              <text:list-item text:style-override="id1-3-2-2-7-3">
                <text:number>2.</text:number>
                <text:p text:style-name="al">In afwijking van artikel 5 zevende lid bestaat de verantwoording uit een korte impressie van het buurtfeest; de adviesraad kan indien wenselijk om een financiële verantwoording vragen.</text:p>
              </text:list-item>
              <text:list-item text:style-override="id1-3-2-2-7-4">
                <text:number>3.</text:number>
                <text:p text:style-name="al">Per straat wordt maximaal 1 x per jaar een subsidie voor een buurtfeest toegekend.</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Reeds plaatsgevonden activiteiten komen niet in aanmerking voor subsidie. De subsidie wordt niet met terugwerkende kracht verstrekt.</text:p>
              </text:list-item>
              <text:list-item text:style-override="id1-3-2-2-8-3">
                <text:number>2.</text:number>
                <text:p text:style-name="al">Als geen vergunning wordt verstrekt voor activiteiten uit burgerinitiatieven, wordt geen subsidie verstrekt.</text:p>
              </text:list-item>
              <text:list-item text:style-override="id1-3-2-2-8-4">
                <text:number>3.</text:number>
                <text:p text:style-name="al">Het niet voldoen aan de criteria als bedoeld in artikel 6 en 7.</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artikelen in deze uitvoeringsregeling.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op de eerste dag na de dag van publicatie in het CVDR (<text:a xlink:href="http://www.overheid.nl/" xlink:type="simple">www.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9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Uitvoeringsregeling Adviesraad BloemendaalSamen 2019</meta:user-defined>
    <dc:language>nl</dc:language>
    <meta:user-defined meta:name="OVERHEID.Gemeente/DC.spatial">Bloemendaal</meta:user-defined>
    <meta:user-defined meta:name="DC.source">https://decentrale.regelgeving.overheid.nl/cvdr/xhtmloutput/Historie/Bloemendaal/CVDR461437/CVDR461437_1.html</meta:user-defined>
    <meta:user-defined meta:name="OVERHEIDop.referentienummer">2018016549</meta:user-defined>
    <meta:user-defined meta:name="DC.title">Uitvoeringsregeling Adviesraad BloemendaalSamen 2019</meta:user-defined>
    <meta:user-defined meta:name="DCTERMS.W3CDTF/DCTERMS.available">2019-10-09</meta:user-defined>
    <meta:user-defined meta:name="DCTERMS.W3CDTF/OVERHEIDop.jaargang">2019</meta:user-defined>
    <meta:user-defined meta:name="OVERHEIDop.publicationIssue">245954</meta:user-defined>
    <meta:user-defined meta:name="OVERHEIDop.betreftRegeling">CVDR628125_1</meta:user-defined>
    <meta:user-defined meta:name="OVERHEIDop.GmbID/DC.identifier">gmb-2019-245954</meta:user-defined>
    <meta:user-defined meta:name="xs:date/OVERHEIDop.startdatum">2019-10-10</meta:user-defined>
    <meta:user-defined meta:name="OVERHEIDop.versieInformatie"/>
  </office:meta>
</office:document-meta>
</file>