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ergunning hebben verleend  aan:</text:p>
            <text:p text:style-name="common-al"/>
            <text:p text:style-name="common-al">Zonnepark Pekela B.V. voor de realisatie van een zonnepark op de percelen gelegen tussen Oude Pekela en het Emergobos, kadastraal bekend gemeente Pekela, sectie F, nummers 41, 42 en 117 en plaatselijk bekend Raadhuisweg (nabij 1) Oude Pekela.</text:p>
            <text:p text:style-name="common-al"/>
            <text:p text:style-name="common-al">De totale oppervlakte van het beoogde zonnepark is 60 hectare. Daarnaast is 19 hectare gereserveerd voor de inpassing van het park in de omgeving. De landschappelijke inpassing moet ervoor zorgen dat de overgang van park naar landschap zo ‘natuurlijk’ mogelijk ogen. </text:p>
            <text:p text:style-name="common-al"/>
            <text:p text:style-name="common-al">De verleende vergunning betreft de eerste fase (56 hectare inclusief inpassing in de omgeving) van het beoogde zonnepark. </text:p>
            <text:p text:style-name="common-al"/>
            <text:p text:style-name="common-al">De beschikking, de verklaring van geen bedenkingen en de bijbehorende stukken kunt u vanaf  donderdag 10 oktober 2019  inzien in het gemeentehuis. U dient hiervoor een afspraak te maken. hiervoor kunt u terecht op in het digitale formulier van onze website, of bellen met de gemeente. Ook is het plan digitaal in te zien via http://www.ruimtelijkeplannen.nl/ </text:p>
            <text:p text:style-name="common-al"/>
            <text:p text:style-name="common-al">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common-al"/>
            <text:p text:style-name="common-al">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
            <text:p text:style-name="common-al">Oude Pekela, 7 oktober 2019</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59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63935 570267</meta:user-defined>
    <meta:user-defined meta:name="OVERHEID.EPSG28992/DC.spatial">262412 570497</meta:user-defined>
    <meta:user-defined meta:name="DC.title">VERLEENDE OMGEVINGSVERGUNNING (uitgebreid) en VERKLARING VAN GEEN BEDENKINGEN</meta:user-defined>
    <meta:user-defined meta:name="OVERHEID.PostcodeHuisnummer/OVERHEIDop.postcodeHuisnummer">9665GP 73</meta:user-defined>
    <meta:user-defined meta:name="OVERHEID.PostcodeHuisnummer/OVERHEIDop.postcodeHuisnummer">9665JE 2</meta:user-defined>
    <meta:user-defined meta:name="OVERHEIDop.straatnaam">Burgemeester van Weringstraat</meta:user-defined>
    <meta:user-defined meta:name="OVERHEIDop.straatnaam">Raadhuisweg</meta:user-defined>
    <meta:user-defined meta:name="OVERHEIDop.woonplaats">Oude Pekela</meta:user-defined>
    <meta:user-defined meta:name="OVERHEIDop.woonplaats">Oude Pekela</meta:user-defined>
    <meta:user-defined meta:name="DCTERMS.W3CDTF/DCTERMS.available">2019-10-09</meta:user-defined>
    <meta:user-defined meta:name="DCTERMS.W3CDTF/OVERHEIDop.jaargang">2019</meta:user-defined>
    <meta:user-defined meta:name="OVERHEIDop.publicationIssue">245950</meta:user-defined>
    <meta:user-defined meta:name="OVERHEIDop.GmbID/DC.identifier">gmb-2019-245950</meta:user-defined>
    <meta:user-defined meta:name="OVERHEIDop.versieInformatie"/>
  </office:meta>
</office:document-meta>
</file>